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Typograaf 1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melding ontvangen voor het veranderen van de bedrijfsactiviteiten op locatie Typograaf 16 te DUIVEN. De melding is geregistreerd onder zaaknummer Z/22/095455 / 22SZ087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94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Typograaf 16 te DUIVEN</meta:user-defined>
    <dc:language>nl</dc:language>
    <meta:user-defined meta:name="OVERHEIDop.locatietype/OVERHEIDop.gebiedsmarkering">Adres</meta:user-defined>
    <meta:user-defined meta:name="DC.title">Kennisgeving ontvangst melding milieu Typograaf 16 te DUI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12</meta:user-defined>
    <meta:user-defined meta:name="OVERHEIDop.GmbID/DC.identifier">gmb-2022-319412</meta:user-defined>
    <meta:user-defined meta:name="OVERHEIDop.versieInformatie"/>
  </office:meta>
</office:document-meta>
</file>