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huis 1 te Vegelinsoord: ontvangen melding Activiteitenbesluit milieubeheer (MB 2022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4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weehuis 1 te Vegelinsoord: ontvangen melding Activiteitenbesluit milieubeheer (MB 2022007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11</meta:user-defined>
    <meta:user-defined meta:name="OVERHEIDop.GmbID/DC.identifier">gmb-2022-319411</meta:user-defined>
    <meta:user-defined meta:name="OVERHEIDop.versieInformatie"/>
  </office:meta>
</office:document-meta>
</file>