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Movies at Elswou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burgemeester besloten, op grond van artikel 2:25 van de Algemene plaatselijke verordening, een vergunning te verlenen voor het houden van Movies at Elswout op Landgoed Elswout in Overveen op 11, 12 en 13 augustus 2022 tussen 19.00 en 23.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40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0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0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ovies at Elswout</meta:user-defined>
    <meta:user-defined meta:name="DCTERMS.W3CDTF/DCTERMS.available">2022-07-13</meta:user-defined>
    <meta:user-defined meta:name="DCTERMS.W3CDTF/OVERHEIDop.jaargang">2022</meta:user-defined>
    <meta:user-defined meta:name="OVERHEIDop.publicationIssue">319408</meta:user-defined>
    <meta:user-defined meta:name="OVERHEIDop.GmbID/DC.identifier">gmb-2022-319408</meta:user-defined>
    <meta:user-defined meta:name="OVERHEIDop.versieInformatie"/>
  </office:meta>
</office:document-meta>
</file>