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van 26 november 2021 (ECLI:NL:HR:2021:1778).</text:p>
            <text:p text:style-name="al"/>
            <text:p text:style-name="al">
            <text:span text:style-name="nadrukvet">Objectinformatie</text:span>
          </text:p>
            <text:p text:style-name="al"/>
            <text:p text:style-name="al">Een perceel grond ter grootte van totaal ca 31m<text:span text:style-name="sup">2</text:span>, kadastraal bekend gemeente Reeuwijk, sectie C, nr. 4074 (ged.), gelegen naast Treebord 144 te Reeuwijk. </text:p>
            <text:p text:style-name="al"/>
            <text:p text:style-name="al">
            <text:span text:style-name="nadrukvet">Voorgenomen grondverkoop voor glasvezelnetwerk </text:span>
          </text:p>
            <text:p text:style-name="al"/>
            <text:p text:style-name="al">De gemeente Bodegraven-Reeuwijk is voornemens om bovengenoemd perceel grond te verkopen aan Delta Fiber Netwerk B.V. De uitgifte vindt plaats ten behoeve van de realisatie van een glasvezelnetwerk. De gemeente acht het wenselijk dat een glasvezelnetwerk wordt aangelegd, omdat daarmee haar inwoners de (aanvullende) mogelijkheid krijgen om gebruik te maken van een hoogwaardige en snelle verbinding voor internet, televisie en telefonie.</text:p>
            <text:p text:style-name="al"/>
            <text:p text:style-name="al">Voor die aanleg is het nodig om een of meer zogenoemde Points of Presence (PoP’s) te plaatsen, die fungeren als verdeelstation waar vandaan elk huishouden wordt aangesloten op het glasvezelnetwerk. Delta Fiber Netwerk is voor het plaatsen van de benodigde PoP’s afhankelijk van bovengenoemd perceel. Zij is geïnteresseerd in het aanleggen van het glasvezelnetwerk, mits zij het bovengenoemde perceel kan verkrijgen. De gemeente wenst het perceel grond daarom uit te geven ten behoeve van de aanleg van een of meer PoP’s, als onderdeel van een glasvezelnetwerk. Op basis van de op dit moment ingediende instemmingsaanvragen gaat de gemeente ervan uit dat Delta Fiber Netwerk de enige geïnteresseerde is om een glasvezelnetwerk aan te leggen in de gemeente. De gemeente geeft met dit voornemen bovendien uitvoering aan de overeenkomst die zij op 22 maart en 17 mei 2022 met Delta Fiber Netwerk is aangegaan en waarin dit voornemen is opgenomen.</text:p>
            <text:p text:style-name="al"/>
            <text:p text:style-name="al">De gemeente meent op grond van het voorgaande dat Delta Fiber Netwerk de enige serieuze gegadigde is om het perceel grond te kopen. </text:p>
            <text:p text:style-name="al"/>
            <text:p text:style-name="al">
            <text:span text:style-name="nadrukvet">Termijn reactie</text:span>
          </text:p>
            <text:p text:style-name="al"/>
            <text:p text:style-name="al">Iedere serieuze gegadigde die zich niet kan verenigen met dit voornemen en meent dat hij ook voor de verwerving van het perceel grond in aanmerking komt, dient uiterlijk 3 augustus 2022 een kort geding aanhangig te hebben gemaakt bij de Rechtbank Den Haag. In een eventueel kort geding zal dienen te worden onderbouwd en aangetoond dat de gegadigde aan de door de gemeente gestelde objectieve criteria op het perceel kan voldoen. Met het oog op de vooruitgang in dit verkooptraject en het verkrijgen van duidelijkheid, hanteert de gemeente een termijn van 20 kalenderdagen. Dit betreft een vervaltermijn. </text:p>
            <text:p text:style-name="al"/>
            <text:p text:style-name="al">Bij gebreke van een tijdig ingesteld kort geding vervalt het recht tegen al het voornoemde in rechte op te komen en/of daarop enige vordering tot schadevergoeding of welke andere aanspraak dan ook te baseren, althans heeft u uw rechten daarop verwerkt.</text:p>
            <text:p text:style-name="al"/>
            <text:p text:style-name="al">Mocht een belanghebbende bezwaren hebben tegen deze uitgifte aan Delta Fiber Netwerk, dan dient hij die bezwaren binnen drie weken na publicatie van dit bericht kenbaar te maken door een kort geding aanhangig te maken bij de rechtbank Den Haag. Blijft een kort geding uit, dan is de gemeente vrij om (verder) gevolg te geven aan haar voornemen tot verkoop.</text:p>
            <text:p text:style-name="al"/>
            <text:p text:style-name="al">
            <text:span text:style-name="nadrukvet">Nadere informatie</text:span>
          </text:p>
            <text:p text:style-name="al"/>
            <text:p text:style-name="al">Voor eventuele vragen kunt u contact opnemen met Grondzaken via grondzaken@Bodegraven-Reeuwijk.nl of via 0172-522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40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0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0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emeentegrond</meta:user-defined>
    <meta:user-defined meta:name="DCTERMS.W3CDTF/DCTERMS.available">2022-07-13</meta:user-defined>
    <meta:user-defined meta:name="DCTERMS.W3CDTF/OVERHEIDop.jaargang">2022</meta:user-defined>
    <meta:user-defined meta:name="OVERHEIDop.publicationIssue">319405</meta:user-defined>
    <meta:user-defined meta:name="OVERHEIDop.GmbID/DC.identifier">gmb-2022-319405</meta:user-defined>
    <meta:user-defined meta:name="OVERHEIDop.versieInformatie"/>
  </office:meta>
</office:document-meta>
</file>