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sselseweg 99 Kootwijkerbroek, wijzigen van een vlees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oornemen om een vergunning te verlenen aan Wesselseweg 99 in Kootwijkerbroek</text:span>.</text:p>
            <text:p text:style-name="common-al">De gemeente Barneveld is van plan om een omgevingsvergunning te verlenen. Het zaaknummer is 2022W0680. </text:p>
            <text:p text:style-name="common-al"/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common-al"/>
            <text:p text:style-name="common-al">
            <text:span text:style-name="nadrukvet">Wilt u reageren op de vergunning die de gemeente Barneveld van plan is te verlenen?</text:span>
          </text:p>
            <text:p text:style-name="common-al">De vergunning die de gemeente van plan is te verlenen is vastgelegd in het ontwerpbesluit. U kunt tot en met 24 augustus 2022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4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verlening omgevingsvergunning, Wesselseweg 99 Kootwijkerbroek, wijzigen van een vleesvarkenshouderij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404</meta:user-defined>
    <meta:user-defined meta:name="OVERHEIDop.GmbID/DC.identifier">gmb-2022-319404</meta:user-defined>
    <meta:user-defined meta:name="OVERHEIDop.versieInformatie"/>
  </office:meta>
</office:document-meta>
</file>