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Nicolaas Beetslaan 6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2 hebben we een aanvraag omgevingsvergunning voor de kap van 2 bomen op de Nicolaas Beetslaan 6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939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9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9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Nicolaas Beetslaan 6 in Aerdenhou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399</meta:user-defined>
    <meta:user-defined meta:name="OVERHEIDop.GmbID/DC.identifier">gmb-2022-319399</meta:user-defined>
    <meta:user-defined meta:name="OVERHEIDop.versieInformatie"/>
  </office:meta>
</office:document-meta>
</file>