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schenken van zwak alcoholhoudende drank voor het evenement ‘Parklive’ van 9 augustus 2022 tot en met 14 augustus 202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1 juli 2022</text:p>
            <text:p text:style-name="common-al">
            <text:span text:style-name="nadrukvet"> Verleende vergunning: </text:span>
          </text:p>
            <text:p text:style-name="common-al"> Alcoholwet(vergunning)</text:p>
            <text:list text:style-name="id1-3-2-1-1-4">
              <text:list-item text:style-override="id1-3-2-1-1-4-1">
                <text:number>•</text:number>
                <text:p text:style-name="al">Ontheffing o.g.v. art. 35 alcoholwet t.b.v. het evenement ‘Parklive’, ontheffing om op 9 augustus 2022 van 19:00 tot 23:00 uur, 10 augustus 2022 van 10:00 tot 23:00 uur, 11 augustus 2022 van 11:00 tot 22:00 uur, 12 augustus 2022 van 14:00 tot 00:00 uur, 13 augustus 2022 van 10:00 tot 23:00 uur en 14 augustus 2022 van 12:00 tot 17:00 uur zwak alcoholhoudende drank te mogen schenken (datum van het besluit 07-07-2022), alle postcodes; 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9397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9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9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het schenken van zwak alcoholhoudende drank voor het evenement ‘Parklive’ van 9 augustus 2022 tot en met 14 augustus 2022 te Maassluis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397</meta:user-defined>
    <meta:user-defined meta:name="OVERHEIDop.GmbID/DC.identifier">gmb-2022-319397</meta:user-defined>
    <meta:user-defined meta:name="OVERHEIDop.versieInformatie"/>
  </office:meta>
</office:document-meta>
</file>