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Verplaatsing dinsdagmarkt 2022 ten behoeve van de Aalsmeerse Feestw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Zaaknummer: Z22-035780</text:p>
            <text:p text:style-name="al"/>
            <text:p text:style-name="al">Burgemeester en wethouders van de gemeente Aalsmeer hebben in hun vergadering van 5 juli 2022 besloten om de dinsdagmarkt op 6 september 2022 te verplaatsen ten behoeve van de Aalsmeerse Feestweek.</text:p>
            <text:p text:style-name="al"/>
            <text:p text:style-name="al">Het verplaatsingsbesluit van 5 juli 2022 houdt in dat voor de genoemde data als alternatief marktterrein het Raadhuisplein tijdelijk wordt aangewezen voor de dinsdagmarkt.</text:p>
            <text:p text:style-name="al">Er is op die dag een parkeerverbod en wegsleepregeling van kracht. Gezien de duur van het parkeerverbod is een verkeersbesluit niet noodzakelijk.</text:p>
            <text:p text:style-name="al"/>
            <text:p text:style-name="al">Marktbezoekers worden tijdig, uiterlijk 4 weken van te voren, door middel van borden op het marktterrein ingelicht over de op handen zijnde verplaatsing. In de Nieuwe Meerbode worden uiterlijk een week voor de verplaatsing, het parkeerverbod en wegsleepregeling voor de betreffende dag gepubliceerd.</text:p>
            <text:p text:style-name="al"/>
            <text:p text:style-name="al">Belanghebbenden hebben de mogelijkheid om tegen het verplaatsingsbesluit ingevolge de Awb een bezwaarschrift in te dienen.</text:p>
            <text:p text:style-name="al"/>
            <text:p text:style-name="al">Bezwaarschrift in te dienen tot en met 26 augustus 2022.</text:p>
            <text:p text:style-name="al"/>
            <text:p text:style-name="al">
            <text:span text:style-name="nadrukvet">Inwerkingtreding </text:span>
          </text:p>
            <text:p text:style-name="al">Het verplaatsingsbesluit dinsdagmarkt d.d. 5 juli 2022 treedt in werking op de dag volgend op die van de bekendmaking.</text:p>
          </text:section>
        </text:section>
        <text:section text:name="regeling-sluiting_id1-3-2-3" text:style-name="regeling-sluiting">
          <text:section text:name="ondertekening_id1-3-2-3-1">
            <text:p><text:span text:style-name="functie">Aalsmeer, 5 juli 2022.</text:span></text:p>
            <text:p><text:span text:style-name="functie">De secretaris,</text:span></text:p>
            <text:p><text:span text:style-name="functie">drs. Sj. Vellenga</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939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39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39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Aalsmeer</meta:user-defined>
    <meta:user-defined meta:name="OVERHEID.Informatietype/DC.type">officiële publicatie</meta:user-defined>
    <meta:user-defined meta:name="OVERHEIDop.Rubriek/DC.type">overige overheidsinformatie</meta:user-defined>
    <meta:user-defined meta:name="OVERHEID.Gemeente/OVERHEID.authority">Aalsmeer</meta:user-defined>
    <meta:user-defined meta:name="OVERHEID.Gemeente/DCTERMS.publisher">Aalsmeer</meta:user-defined>
    <meta:user-defined meta:name="OVERHEID.TaxonomieBeleidsagendaDecentraal/OVERHEID.category">Openbare orde en veiligheid | Organisatie en beleid</meta:user-defined>
    <meta:user-defined meta:name="OVERHEIDop.referentienummer">Z22-035780</meta:user-defined>
    <dc:language>nl</dc:language>
    <meta:user-defined meta:name="OVERHEIDop.locatietype/OVERHEIDop.gebiedsmarkering">Woonplaats</meta:user-defined>
    <meta:user-defined meta:name="DC.title">Gemeente Aalsmeer - Verplaatsing dinsdagmarkt 2022 ten behoeve van de Aalsmeerse Feestweek</meta:user-defined>
    <meta:user-defined meta:name="DCTERMS.W3CDTF/DCTERMS.available">2022-07-13</meta:user-defined>
    <meta:user-defined meta:name="DCTERMS.W3CDTF/OVERHEIDop.jaargang">2022</meta:user-defined>
    <meta:user-defined meta:name="OVERHEIDop.publicationIssue">319394</meta:user-defined>
    <meta:user-defined meta:name="OVERHEIDop.GmbID/DC.identifier">gmb-2022-319394</meta:user-defined>
    <meta:user-defined meta:name="OVERHEIDop.versieInformatie"/>
  </office:meta>
</office:document-meta>
</file>