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haven 31a-d en Lange Noodgodsstraat 17-19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Omgevingsdienst Midden-Holland (ODMH) namens de gemeente Gouda besloten om de beslistermijn voor de aanvraag met kenmerk 2022130315 voor het wijzigen van bestaande opstallen op de locatie Oosthaven 31a-d en Lange Noodgodsstraat 17-1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93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osthaven 31a-d en Lange Noodgodsstraat 17-19  in Gou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82</meta:user-defined>
    <meta:user-defined meta:name="OVERHEIDop.GmbID/DC.identifier">gmb-2022-319382</meta:user-defined>
    <meta:user-defined meta:name="OVERHEIDop.versieInformatie"/>
  </office:meta>
</office:document-meta>
</file>