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burgemeester van Venlo maakt bekend, dat een exploitatievergunning horeca is verzonden, ingevolge art. 2:28 van de Algemene plaatselijke verordening Venlo, op:</text:p>
            <text:p text:style-name="al"/>
            <text:p text:style-name="al">
            <text:span text:style-name="nadrukvet">20 januari </text:span>
            <text:span text:style-name="nadrukvet">2022, aan</text:span>
            <text:span text:style-name="nadrukvet"> Y Cai en YY Hu. </text:span>
            <text:span text:style-name="nadrukvet">een</text:span>
            <text:span text:style-name="nadrukvet"> vergunning voor de exploitatie van een horecabedrijf als bedoeld in artikel 3 van de Alcoholwet in het pand Koninginnesingel 87 te Venlo</text:span>
            <text:span text:style-name="nadrukvet">.</text:span>
          </text:p>
            <text:p text:style-name="al"/>
            <text:p text:style-name="al">Eenieder die rechtstreeks in zijn belangen wordt getroffen en die zich met een vergunning niet kan verenigen, kan hiertegen schriftelijk bezwaar aantekenen binnen een termijn van zes weken <text:span text:style-name="nadrukvet">na bekendmaking van de vergunning aan de aanvrager</text:span>, bij de burgemeester van Venlo, postbus 3434, 5902 RK Venlo. Belanghebbenden worden in de gelegenheid gesteld om de vergunningen in te zien. De vergunningen liggen vanaf 26 januari 2022 tot en met 9 maart 2022 ter inzage in het stadskantoor, Hanzeplaats 1 te Venlo. U dient zich te melden bij de gastheer/gastvrouw in de ontvangstha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3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Exploitatievergunning</meta:user-defined>
    <meta:user-defined meta:name="DCTERMS.W3CDTF/DCTERMS.available">2022-01-26</meta:user-defined>
    <meta:user-defined meta:name="DCTERMS.W3CDTF/OVERHEIDop.jaargang">2022</meta:user-defined>
    <meta:user-defined meta:name="OVERHEIDop.publicationIssue">31938</meta:user-defined>
    <meta:user-defined meta:name="OVERHEIDop.GmbID/DC.identifier">gmb-2022-31938</meta:user-defined>
    <meta:user-defined meta:name="OVERHEIDop.versieInformatie"/>
  </office:meta>
</office:document-meta>
</file>