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oosterwandplein 12, 6041J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plein 12, 6041JA Roermond: wijziging installaties Theater De Oranjerie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in afwijking van het bestemmingsplan</text:p>
              </text:list-item>
              <text:list-item text:style-override="id1-3-2-1-1-5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7396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juli 2022 besloten voor de beslissing op de aanvraag de beslistermijn met maximaal 6 weken te verlengen tot uiterlijk 26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937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loosterwandplein 12, 6041JA Roermond: wijziging installaties Theater De Oranje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loosterwandplein 12, 6041JA Roermond - Verlengen beslistermijn aanvraag omgevings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9376</meta:user-defined>
    <meta:user-defined meta:name="OVERHEIDop.GmbID/DC.identifier">gmb-2022-319376</meta:user-defined>
    <meta:user-defined meta:name="OVERHEIDop.versieInformatie"/>
  </office:meta>
</office:document-meta>
</file>