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baanpad 62E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baanpad 62E 1076CW Amsterdam</text:p>
            <text:p text:style-name="common-al">Omschrijving: voor het bouwen in afwijking van de verleende omgevingsvergunning OLO 5446185, waarbij het drijvend terras aan de westkant vervalt en een zeemrand wordt geplaatst aan de oostkant.</text:p>
            <text:p text:style-name="common-al">Verzonden naar aanvrager op: 21-06-2022</text:p>
            <text:p text:style-name="common-al">Zaaknummer: Z2022-Z002199</text:p>
            <text:p text:style-name="common-al">OLO nummer: 68722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199</meta:user-defined>
    <meta:user-defined meta:name="DCTERMS.abstract">bouwen in afwijking van de verleende omgevingsvergunning OLO 5446185, waarbij het drijvend terras aan de westkant vervalt en een zeemrand wordt ...</meta:user-defined>
    <dc:language>nl</dc:language>
    <meta:user-defined meta:name="OVERHEIDop.locatietype/OVERHEIDop.gebiedsmarkering">Punt</meta:user-defined>
    <meta:user-defined meta:name="DC.title">Verlenging beslistermijn omgevingsvergunning IJsbaanpad 62E 1076CW Amst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72</meta:user-defined>
    <meta:user-defined meta:name="OVERHEIDop.GmbID/DC.identifier">gmb-2022-319372</meta:user-defined>
    <meta:user-defined meta:name="OVERHEIDop.versieInformatie"/>
  </office:meta>
</office:document-meta>
</file>