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ern verbouwen van een pand aan Achterdam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MD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chterdam 29 Alkmaar</text:span>: het intern verbouwen van een pand Datum ontvangst: 7 juli 2022.</text:p>
            <text:p text:style-name="common-al">Zaaknummer: 000035955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36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6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6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59550</meta:user-defined>
    <dc:language>nl</dc:language>
    <meta:user-defined meta:name="OVERHEIDop.locatietype/OVERHEIDop.gebiedsmarkering">Adres</meta:user-defined>
    <meta:user-defined meta:name="DC.title">Aanvraag vergunning voor het intern verbouwen van een pand aan Achterdam 29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369</meta:user-defined>
    <meta:user-defined meta:name="OVERHEIDop.GmbID/DC.identifier">gmb-2022-319369</meta:user-defined>
    <meta:user-defined meta:name="OVERHEIDop.versieInformatie"/>
  </office:meta>
</office:document-meta>
</file>