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Parklive’ van 7 augustus 2022 tot en met 14 augustus 2022 aan Lepelaarsplantsoen achter Theater Koningshof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juli 2022</text:p>
            <text:p text:style-name="common-al">
            <text:span text:style-name="nadrukvet"> Verleende vergunning: </text:span>
          </text:p>
            <text:p text:style-name="common-al"> Evenementen</text:p>
            <text:list text:style-name="id1-3-2-1-1-4">
              <text:list-item text:style-override="id1-3-2-1-1-4-1">
                <text:number>•</text:number>
                <text:p text:style-name="al">Vergunning voor het houden van het evenement ‘Parklive’ op 7 augustus 2022 van 09:00 tot 12:00 uur, 8 augustus van 11:00 tot 17:00 uur, 9 augustus van 11:00 tot 23:00 uur, 10 augustus van 10:00 tot 23:00 uur, 11 augustus van 11:00 tot 22:15 uur, 12 augustus van 14:00 tot 00:00 uur, 13 augustus van 10:00 tot 23:00 uur en 14 augustus van 12:00 tot 17:00 uur in het Lepelaarsplantsoen achter Theater Koningshof (datum van het besluit 07-07-2022), alle postcodes. 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936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6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6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het evenement ‘Parklive’ van 7 augustus 2022 tot en met 14 augustus 2022 aan Lepelaarsplantsoen achter Theater Koningshof te Maassluis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368</meta:user-defined>
    <meta:user-defined meta:name="OVERHEIDop.GmbID/DC.identifier">gmb-2022-319368</meta:user-defined>
    <meta:user-defined meta:name="OVERHEIDop.versieInformatie"/>
  </office:meta>
</office:document-meta>
</file>