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office:automatic-styles>
  <office:body>
    <office:text>
      <text:p text:style-name="new_page_staatscourant"/>
      <text:p text:style-name="single-kop-titel">WIJZIGINGSBESLUIT 13DE WIJZIGING GEMEENSCHAPPELIJKE REGELING UITVOERINGSORGANISATIE BAANBREKERS</text:p>
      <text:section text:name="regeling_id1-3-2" text:style-name="regeling">
        <text:section text:name="aanhef_id1-3-2-1" text:style-name="aanhef">
          <text:section text:name="preambule_id1-3-2-1-1" text:style-name="preambule">
            <text:p text:style-name="al">
            <text:span text:style-name="nadrukvet">Besluiten van de raden en colleges van de gemeenten Heusden, Loon op Zand en Waalwijk tot 13de wijziging van de Gemeenschappelijke Regeling Uitvoeringsorganisatie Baanbrekers</text:span>
          </text:p>
            <text:p text:style-name="al"/>
            <text:p text:style-name="al">De raden en colleges van de gemeenten Heusden, Loon op Zand en Waalwijk;</text:p>
            <text:p text:style-name="al">gelezen de voorstellen van het dagelijks bestuur en algemeen bestuur van Uitvoeringsorganisatie Baanbrekers van respectievelijk 3 december 2021 en 13 december 2021;</text:p>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 Gemeenschappelijke Regeling Uitvoeringsorganisatie Baanbrekers bij 13de wijziging als volgt te wijzigen:</text:span>
          </text:p>
            <text:p text:style-name="al"/>
            <text:p text:style-name="al">Het onderdeel ‘overwegende’ te wijzigen in: </text:p>
            <text:p text:style-name="al"/>
            <text:p text:style-name="al">‘dat de deelnemende gemeenten middels Baanbrekers effectief, efficiënt, klantgericht, kwalitatief, doelmatig en slagvaardig samenwerken, en uitvoering en richting geven aan de Wet sociale werkvoorziening, de Participatiewet, het Besluit bijstandsverlening zelfstandigen (Bbz 2004), de Wet Inkomensvoorziening Oudere en gedeeltelijk Arbeidsongeschikte werkloze Werknemers (IOAW), de Wet Inkomensvoorziening Oudere en gedeeltelijk Arbeidsongeschikte gewezen Zelfstandigen (IOAZ) en de daaraan verwante wet- en regelgeving; </text:p>
            <text:p text:style-name="al"/>
            <text:p text:style-name="al">dat Baanbrekers primair werkzaamheden op de terreinen van werk en inkomen uitvoert;</text:p>
            <text:p text:style-name="al"/>
            <text:p text:style-name="al">dat Baanbrekers de deelnemende gemeenten in staat stelt om deze gemeenten, op sociaaleconomisch terrein te versterken; </text:p>
            <text:p text:style-name="al"/>
            <text:p text:style-name="al">dat naar aanleiding van de uitgevoerde evaluatie van de gemeenschappelijke regeling uitvoeringsorganisatie Baanbrekers de gemeenschappelijke regeling op een aantal punten wordt gewijzigd;</text:p>
            <text:p text:style-name="al"/>
            <text:p text:style-name="al">gelet op de Wet gemeenschappelijke regelingen, de Gemeentewet, de Wet sociale werkvoorziening, de Participatiewet, het Besluit bijstandsverlening zelfstandigen (Bbz 2004), de Wet Inkomensvoorziening Oudere en gedeeltelijk Arbeidsongeschikte werkloze Werknemers (IOAW), de Wet Inkomensvoorziening Oudere en gedeeltelijk Arbeidsongeschikte gewezen Zelfstandigen (IOAZ’</text:p>
            <text:p text:style-name="al"/>
            <text:list text:style-name="id1-3-2-2-1-16">
              <text:list-item text:style-override="id1-3-2-2-1-16-1">
                <text:number>-</text:number>
                <text:p text:style-name="al">
                <text:span text:style-name="nadrukcur"> ‘De diens</text:span>t’ in de gehele regeling te wijzigen in <text:span text:style-name="nadrukcur">‘Baanbrekers’</text:span></text:p>
                <text:p text:style-name="al"/>
              </text:list-item>
            </text:list>
          </text:section>
          <text:section text:name="artikel_id1-3-2-2-2" text:style-name="artikel">
            <text:p text:style-name="artikel_kop_titel"><text:span text:style-name="artikel_kop_label">Hoofdstuk 2: Sturing, beleid en producten</text:span> </text:p>
            <text:list text:style-name="id1-3-2-2-2-2">
              <text:list-item text:style-override="id1-3-2-2-2-2-1">
                <text:number>-</text:number>
                <text:p text:style-name="al">Artikel 5 lid 3 ‘meerjarenplan’ te wijzigen in ‘kaderbrief’</text:p>
              </text:list-item>
              <text:list-item text:style-override="id1-3-2-2-2-2-2">
                <text:number>-</text:number>
                <text:p text:style-name="al">Artikel 5 lid 4 ‘meerjarenplan’ te wijzigen in ‘kaderbrief’en ‘jaarplan’ te laten vervallen</text:p>
              </text:list-item>
              <text:list-item text:style-override="id1-3-2-2-2-2-3">
                <text:number>-</text:number>
                <text:p text:style-name="al">Artikel 6 lid 1 te wijzigen in: ‘door de gemeentebesturen van de deelnemende gemeenten worden aan de bestuursorganen van Baanbrekers de volgende (basis)taken en bevoegdheden tot regeling en bestuur overgedragen met betrekking tot de uitvoering en het uitvoerend beleid van de navolgende wet- en regelgeving en besluiten, zoals deze thans luiden of in de toekomst komen te luiden:’</text:p>
              </text:list-item>
              <text:list-item text:style-override="id1-3-2-2-2-2-4">
                <text:number>-</text:number>
                <text:p text:style-name="al">Artikel 6 lid 1 sub f te wijzigen in: ‘het ontwikkelen, oprichten, exploiteren en in stand houden van taken, diensten, werkzaamheden, activiteiten en productmarktcombinaties welke gericht zijn op de uitvoering van de onder a tot en met e genoemde wet- en regelgeving en/of gericht op het behouden dan wel het bevorderen van de arbeidsbekwaamheid van mensen, en/of welke bijdragen aan het regulier of zo regulier mogelijk kunnen gaan werken van mensen met een afstand tot de arbeidsmarkt’</text:p>
              </text:list-item>
              <text:list-item text:style-override="id1-3-2-2-2-2-5">
                <text:number>-</text:number>
                <text:p text:style-name="al">Artikel 6 lid 2 te wijzigen in: ‘de deelnemende gemeenten kunnen afzonderlijk besluiten om bepaalde taken en bevoegdheden die kunnen worden gezien als ‘pluspakket-taken’ over te dragen aan het betreffende bestuursorgaan van Baanbrekers. Over deze pluspakket-taken worden met Baanbrekers afzonderlijke afspraken gemaakt voor de te verlenen diensten, prestaties en de financiering ervan’</text:p>
              </text:list-item>
            </text:list>
          </text:section>
          <text:section text:name="artikel_id1-3-2-2-3" text:style-name="artikel">
            <text:p text:style-name="artikel_kop_titel"><text:span text:style-name="artikel_kop_label">Hoofdstuk 4: Het algemeen bestuur</text:span> </text:p>
            <text:list text:style-name="id1-3-2-2-3-2">
              <text:list-item text:style-override="id1-3-2-2-3-2-1">
                <text:number>-</text:number>
                <text:p text:style-name="al">Artikel 8 lid 9 te wijzigen in: ‘het lidmaatschap van het Algemeen Bestuur is onverenigbaar met: </text:p>
              </text:list-item>
            </text:list>
            <text:list text:style-name="id1-3-2-2-3-3">
              <text:list-item text:style-override="id1-3-2-2-3-3-1">
                <text:number>a.</text:number>
                <text:p text:style-name="al"> een dienstverband als personeelslid van de dienst; </text:p>
              </text:list-item>
            </text:list>
            <text:list text:style-name="id1-3-2-2-3-4">
              <text:list-item text:style-override="id1-3-2-2-3-4-1">
                <text:number>b.</text:number>
                <text:p text:style-name="al">een dienstverband zoals aan een medewerker aangeboden op grond van artikel 1 lid 3 van de Wet sociale werkvoorziening, waarvoor de dienst is aangewezen als de begeleidingsorganisatie als bedoeld in artikel 7, lid 1 sub b van de Wet sociale werkvoorziening; </text:p>
              </text:list-item>
            </text:list>
            <text:list text:style-name="id1-3-2-2-3-5">
              <text:list-item text:style-override="id1-3-2-2-3-5-1">
                <text:number>c.</text:number>
                <text:p text:style-name="al"> medewerkers in dienst van de Stichting Bevordering Werkgelegenheid Midden-Langstraat, medewerkers in dienst bij de Stichting Fidant of medewerkers in dienst van een aan de dienst gelieerde organisatie; </text:p>
              </text:list-item>
            </text:list>
            <text:list text:style-name="id1-3-2-2-3-6">
              <text:list-item text:style-override="id1-3-2-2-3-6-1">
                <text:number>d.</text:number>
                <text:p text:style-name="al"> een dienstverband als medewerker c.q. ambtenaar van een aan de regeling deelnemende   gemeente. </text:p>
              </text:list-item>
            </text:list>
            <text:list text:style-name="id1-3-2-2-3-7">
              <text:list-item text:style-override="id1-3-2-2-3-7-1">
                <text:number>-</text:number>
                <text:p text:style-name="al">Artikel 10 lid 1 te wijzigen in: ‘aan het Algemeen Bestuur komen in het kader van deze regeling de kaderstellende, verordenende en controlerende bevoegdheden toe en/of alle bevoegdheden die niet aan een ander orgaan, zoals bedoeld in deze regeling, zijn opgedragen’ </text:p>
              </text:list-item>
            </text:list>
          </text:section>
          <text:section text:name="artikel_id1-3-2-2-4" text:style-name="artikel">
            <text:p text:style-name="artikel_kop_titel"><text:span text:style-name="artikel_kop_label">Hoofdstuk 5: Het dagelijks bestuur</text:span> </text:p>
            <text:list text:style-name="id1-3-2-2-4-2">
              <text:list-item text:style-override="id1-3-2-2-4-2-1">
                <text:number>-</text:number>
                <text:p text:style-name="al">Artikel 13 lid 2 te wijzigen in: ‘de leden van het Dagelijks Bestuur zoals verwoord in lid 1 sub a worden aangewezen door en uit het Algemeen Bestuur. De externe bestuursleden als bedoeld in lid 1 sub b worden voor een periode van 4 jaren, waarbij ze éénmaal herkozen kunnen worden, aangewezen door en in een vergadering van het Algemeen Bestuur’</text:p>
              </text:list-item>
              <text:list-item text:style-override="id1-3-2-2-4-2-2">
                <text:number>-</text:number>
                <text:p text:style-name="al">Artikel 13 lid 5 te wijzigen in: ‘het lidmaatschap van het Dagelijks Bestuur is onverenigbaar met een dienstverband bij Baanbrekers of de aan Baanbrekers verbonden partijen’</text:p>
              </text:list-item>
              <text:list-item text:style-override="id1-3-2-2-4-2-3">
                <text:number>-</text:number>
                <text:p text:style-name="al">Artikel 14 lid 2 te wijzigen in: ‘het lidmaatschap van de leden van het Dagelijks Bestuur genoemd in artikel 13 lid 1 sub b eindigt middels een rooster van aftreding, waardoor zij niet gelijktijdig met de in artikel 13 lid 1 sub a genoemde leden aftreden. Een extern bestuurslid blijft zijn functie waarnemen tot het moment een nieuw extern bestuurslid voor het Dagelijks Bestuur is aangewezen’</text:p>
              </text:list-item>
              <text:list-item text:style-override="id1-3-2-2-4-2-4">
                <text:number>-</text:number>
                <text:p text:style-name="al">Artikel 16 lid 4 te wijzigen in: ‘de leden van het Dagelijks Bestuur hebben gelijk stemrecht, waarbij in geval van het staken van de stemmen de stemmen van de leden van het Dagelijks Bestuur vertegenwoordigd vanuit de deelnemende gemeenten doorslaggevend zijn’</text:p>
              </text:list-item>
            </text:list>
          </text:section>
          <text:section text:name="artikel_id1-3-2-2-5" text:style-name="artikel">
            <text:p text:style-name="artikel_kop_titel"><text:span text:style-name="artikel_kop_label">Hoofdstuk 10: Medewerkers</text:span> </text:p>
            <text:list text:style-name="id1-3-2-2-5-2">
              <text:list-item text:style-override="id1-3-2-2-5-2-1">
                <text:number>-</text:number>
                <text:p text:style-name="al">Artikel 29 lid 2 te wijzigen in: ‘medewerkers die met Baanbrekers een arbeidsovereenkomst als bedoeld in artikel 610, lid 1, van Boek 7 van het Burgerlijk Wetboek zijn aangegaan om in openbare dienst werkzaam te zijn, genoemd ambtelijke medewerkers’ </text:p>
              </text:list-item>
              <text:list-item text:style-override="id1-3-2-2-5-2-2">
                <text:number>-</text:number>
                <text:p text:style-name="al">Artikel 30 lid 1 te wijzigen in: ‘op de ambtelijke en Wsw medewerkers die een arbeidsovereenkomst hebben bij Baanbrekers zijn door het Algemeen Bestuur collectief vastgestelde arbeidsvoorwaardenregelingen van toepassing (resp. de cao Samenwerkende Gemeentelijke Organisatie (cao SGO) en de cao Sociale werkvoorziening (cao Sw)). Het salaris van ambtelijke, Wsw-medewerkers en medewerkers gedetacheerd bij Baanbrekers, inclusief het salaris van de directeur, bedraagt niet meer dan het maximum dat is vastgesteld op schaal 16 van de cao Samenwerkende Gemeentelijke Organisatie (cao SGO)’ </text:p>
              </text:list-item>
              <text:list-item text:style-override="id1-3-2-2-5-2-3">
                <text:number>-</text:number>
                <text:p text:style-name="al">Artikel 30 lid 2 te wijzigen in: ‘het Dagelijks Bestuur is belast met het in dienst nemen van, alsook het schorsen en ontslaan van medewerkers, het wijzigen van arbeidsovereenkomsten en de uitvoering daarvan en alle overige met de arbeidsovereenkomst samenhangende (rechts)handelingen’</text:p>
              </text:list-item>
              <text:list-item text:style-override="id1-3-2-2-5-2-4">
                <text:number>-</text:number>
                <text:p text:style-name="al">Artikel 30 lid 3 te wijzigen in: ‘het Dagelijks Bestuur verleent volmacht en machtiging aan de directeur voor deze bevoegdheid als genoemd in het tweede lid. Het Dagelijks Bestuur verleent de directeur de bevoegdheid om ondervolmacht(en) en ondermachtiging te verlenen’</text:p>
              </text:list-item>
            </text:list>
          </text:section>
          <text:section text:name="artikel_id1-3-2-2-6" text:style-name="artikel">
            <text:p text:style-name="artikel_kop_titel"><text:span text:style-name="artikel_kop_label">Hoofdstuk 12 : Vergoedingen</text:span> </text:p>
            <text:list text:style-name="id1-3-2-2-6-2">
              <text:list-item text:style-override="id1-3-2-2-6-2-1">
                <text:number>-</text:number>
                <text:p text:style-name="al">Artikel 38 lid 1 te wijzigen in: ‘de leden van het Dagelijks Bestuur genoemd in artikel 13 lid 1 sub b ontvangen een vergoeding voor het bijwonen van de vergaderingen van het Dagelijks Bestuur. Tevens kunnen zij op declaratiebasis een tegemoetkoming in de ten behoeve van Baanbrekers gemaakte onkosten met inachtneming van artikel 21 Wet gemeenschappelijke regelingen ontvangen’</text:p>
              </text:list-item>
            </text:list>
          </text:section>
          <text:section text:name="artikel_id1-3-2-2-7" text:style-name="artikel">
            <text:p text:style-name="artikel_kop_titel"><text:span text:style-name="artikel_kop_label">Hoofdstuk 14: Toetreding, uittreding, wijziging, geschillen en opheffing</text:span> </text:p>
            <text:list text:style-name="id1-3-2-2-7-2">
              <text:list-item text:style-override="id1-3-2-2-7-2-1">
                <text:number>-</text:number>
                <text:p text:style-name="al">Artikel 40 lid 7 te wijzigen in: ‘elk besluit tot toe- of uittreding van een gemeente wordt door het gemeentebestuur van de gemeente Waalwijk bekend gemaakt overeenkomstig artikel 46 van deze Regeling’</text:p>
              </text:list-item>
              <text:list-item text:style-override="id1-3-2-2-7-2-2">
                <text:number>-</text:number>
                <text:p text:style-name="al">Artikel 41 lid 6 te wijzigen in: ‘het gemeentebestuur van de gemeente Waalwijk draagt zorg voor bekendmaking als bedoeld in artikel 46 van deze Regeling’</text:p>
              </text:list-item>
              <text:list-item text:style-override="id1-3-2-2-7-2-3">
                <text:number>-</text:number>
                <text:p text:style-name="al">Artikel 43 lid 7 te wijzigen in: ‘van elk besluit tot opheffing zorgt het gemeentebestuur van de gemeente Waalwijk voor bekendmaking overeenkomstig artikel 46 van deze Regeling’ </text:p>
              </text:list-item>
            </text:list>
          </text:section>
          <text:section text:name="artikel_id1-3-2-2-8" text:style-name="artikel">
            <text:p text:style-name="artikel_kop_titel"><text:span text:style-name="artikel_kop_label">Hoofdstuk 16 Overgangs- en slotbepalingen</text:span> </text:p>
            <text:list text:style-name="id1-3-2-2-8-2">
              <text:list-item text:style-override="id1-3-2-2-8-2-1">
                <text:number>-</text:number>
                <text:p text:style-name="al">Artikel 46 lid 1 te wijzigen in: ‘het gemeentebestuur van de gemeente Waalwijk maakt deze regeling in alle deelnemende gemeenten bekend in het door het gemeentebestuur uitgegeven gemeenteblad’</text:p>
              </text:list-item>
              <text:list-item text:style-override="id1-3-2-2-8-2-2">
                <text:number>-</text:number>
                <text:p text:style-name="al">Artikel 46 lid 2 te wijzigen in: ‘Baanbrekers voegt in het register, als bedoeld in artikel 136 lid 1 Wet gemeenschappelijke regelingen de gegevens toe als bedoeld in artikel 136 lid 2 Wet gemeenschappelijke regelingen’ </text:p>
              </text:list-item>
              <text:list-item text:style-override="id1-3-2-2-8-2-3">
                <text:number>-</text:number>
                <text:p text:style-name="al">Artikel 46 lid 3 te wijzigen in: ‘Baanbrekers draagt namens alle deelnemende gemeenten zorg voor bekendmaking conform het bepaalde in artikel 26 lid 2 van de Wet gemeenschappelijke regelingen’</text:p>
              </text:list-item>
              <text:list-item text:style-override="id1-3-2-2-8-2-4">
                <text:number>-</text:number>
                <text:p text:style-name="al">Artikel 46 lid 4 te wijzigen in: ‘wijzigingen van de regeling treden in werking op de dag na bekendmaking als bedoeld in lid 3 van dit artikel’</text:p>
              </text:list-item>
            </text:list>
          </text:section>
          <text:section text:name="artikel_id1-3-2-2-9" text:style-name="artikel">
            <text:p text:style-name="artikel_kop_titel"><text:span text:style-name="artikel_kop_label">Artikel</text:span> <text:span text:style-name="artikel_kop_nr">2 </text:span> </text:p>
            <text:p text:style-name="al">Dit besluit treedt in werking met ingang van de eerste dag na die van de bekendmaking.</text:p>
            <text:p text:style-name="al"/>
          </text:section>
        </text:section>
        <text:section text:name="regeling-sluiting_id1-3-2-3" text:style-name="regeling-sluiting">
          <text:section text:name="slotformulering_id1-3-2-3-1" text:style-name="slotformulering">
            <text:p text:style-name="al">
            <text:span text:style-name="nadrukvet">Aldus vastgesteld:</text:span>
          </text:p>
            <text:p text:style-name="al">Het college van Heusden in zijn vergadering van datum: 11 januari 2022 </text:p>
            <text:p text:style-name="al">De raad van Heusden in zijn vergadering van datum: 22 februari 2022</text:p>
            <text:p text:style-name="al">Het college van Loon op Zand in zijn vergadering van datum: 11 januari 2022</text:p>
            <text:p text:style-name="al">De raad van Loon op Zand in zijn vergadering van datum: 21 februari 2022</text:p>
            <text:p text:style-name="al">Het college van Waalwijk in zijn vergadering van datum: 15 februari 2022</text:p>
            <text:p text:style-name="al">De raad van Waalwijk in zijn vergadering van datum: 21 april 2022</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936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6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6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gemeenschappelijke regelingen</meta:user-defined>
    <meta:user-defined meta:name="DC.source">Gemeentewet]|[1.0:c:BWBR0005416&amp;g=2022-07-01</meta:user-defined>
    <meta:user-defined meta:name="DC.source">Wet sociale werkvoorziening]|[1.0:c:BWBR0008903&amp;g=2015-07-01</meta:user-defined>
    <meta:user-defined meta:name="DC.source">Participatiewet]|[1.0:c:BWBR0015703&amp;g=2022-07-01</meta:user-defined>
    <meta:user-defined meta:name="DC.source">Besluit bijstandverlening zelfstandigen 2004]|[1.0:c:BWBR0015711&amp;g=2022-07-01</meta:user-defined>
    <meta:user-defined meta:name="DC.source">Wet inkomensvoorziening oudere en gedeeltelijk arbeidsongeschikte werkloze werknemers]|[1.0:c:BWBR0004044&amp;g=2022-07-01</meta:user-defined>
    <meta:user-defined meta:name="DC.source">Wet inkomensvoorziening oudere en gedeeltelijk arbeidsongeschikte gewezen zelfstandigen]|[1.0:c:BWBR0004163&amp;g=2022-07-01</meta:user-defined>
    <meta:user-defined meta:name="OVERHEIDop.referentienummer">2016/014 - 2022/027</meta:user-defined>
    <meta:user-defined meta:name="DCTERMS.alternative">Gemeenschappelijke Regeling Uitvoeringsorganisatie Baanbrekers (13e wijziging)</meta:user-defined>
    <dc:language>nl</dc:language>
    <meta:user-defined meta:name="OVERHEIDop.locatietype/OVERHEIDop.gebiedsmarkering">Gemeente</meta:user-defined>
    <meta:user-defined meta:name="DC.title">Gemeenschappelijke Regeling Uitvoeringsorganisatie Baanbrekers</meta:user-defined>
    <meta:user-defined meta:name="DCTERMS.W3CDTF/DCTERMS.available">2022-07-14</meta:user-defined>
    <meta:user-defined meta:name="DCTERMS.W3CDTF/OVERHEIDop.jaargang">2022</meta:user-defined>
    <meta:user-defined meta:name="OVERHEIDop.publicationIssue">319367</meta:user-defined>
    <meta:user-defined meta:name="OVERHEIDop.betreftRegeling">CVDR401056_2</meta:user-defined>
    <meta:user-defined meta:name="xs:date/OVERHEIDop.startdatum">2022-07-15</meta:user-defined>
    <meta:user-defined meta:name="OVERHEIDop.GmbID/DC.identifier">gmb-2022-319367</meta:user-defined>
    <meta:user-defined meta:name="OVERHEIDop.versieInformatie"/>
  </office:meta>
</office:document-meta>
</file>