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acet-bestemmingsplan en Facet-beheersverordening Harmonisatie Het Hogeland</text:p>
      <text:section text:name="zakelijke-mededeling_id1-3-2" text:style-name="zakelijke-mededeling">
        <text:section text:name="zakelijke-mededeling-tekst_id1-3-2-1" text:style-name="zakelijke-mededeling-tekst">
          <text:section text:name="tekst_id1-3-2-1-1" text:style-name="tekst">
            <text:p text:style-name="common-al">Op woensdag 6 juli 2022 heeft de raad van de gemeente Het Hogeland vastgesteld:</text:p>
            <text:list text:style-name="id1-3-2-1-1-2">
              <text:list-item text:style-override="id1-3-2-1-1-2-1">
                <text:number>1.</text:number>
                <text:p text:style-name="al">het facet-bestemmingsplan Harmonisatie Het Hogeland en </text:p>
              </text:list-item>
              <text:list-item text:style-override="id1-3-2-1-1-2-2">
                <text:number>2.</text:number>
                <text:p text:style-name="al">de facet-beheersverordening Harmonisatie Het Hogeland.</text:p>
              </text:list-item>
            </text:list>
            <text:p text:style-name="common-al">Het facet-bestemmingsplan en de facet-beheersverordening zijn gewijzigd vastgesteld. </text:p>
            <text:p text:style-name="common-al">
            <text:span text:style-name="nadrukcur">Aanleiding</text:span>
          </text:p>
            <text:p text:style-name="common-al">Per 1 januari 2019 zijn de voormalige gemeenten De Marne, Winsum, Bedum en Eemsmond gefuseerd tot de gemeente Het Hogeland. Op dit moment gelden grotendeels nog steeds de bestemmingsplannen en beheersverordeningen die zijn vastgesteld binnen de voormalige gemeenten. Het is wenselijk om een aantal bestaande regelingen van de voormalige gemeenten te harmoniseren. De harmonisatie heeft als doel om diverse regelingen die op dit moment gelden binnen de voormalige gemeenten De Marne, Winsum, Bedum en Eemsmond gelijk te trekken. Het betreft de regelingen omtrent:</text:p>
            <text:list text:style-name="id1-3-2-1-1-6">
              <text:list-item text:style-override="id1-3-2-1-1-6-1">
                <text:number>1.</text:number>
                <text:p text:style-name="al">Aan huis verbonden bedrijf</text:p>
              </text:list-item>
              <text:list-item text:style-override="id1-3-2-1-1-6-2">
                <text:number>2.</text:number>
                <text:p text:style-name="al">Nevenactiviteiten bij agrarische bedrijven</text:p>
              </text:list-item>
              <text:list-item text:style-override="id1-3-2-1-1-6-3">
                <text:number>3.</text:number>
                <text:p text:style-name="al">Niet-agrarische bedrijvigheid in het buitengebied</text:p>
              </text:list-item>
              <text:list-item text:style-override="id1-3-2-1-1-6-4">
                <text:number>4.</text:number>
                <text:p text:style-name="al">Bed &amp; Breakfast</text:p>
              </text:list-item>
              <text:list-item text:style-override="id1-3-2-1-1-6-5">
                <text:number>5.</text:number>
                <text:p text:style-name="al">Camperplaatsen </text:p>
              </text:list-item>
              <text:list-item text:style-override="id1-3-2-1-1-6-6">
                <text:number>6.</text:number>
                <text:p text:style-name="al">Seksinrichtingen</text:p>
              </text:list-item>
              <text:list-item text:style-override="id1-3-2-1-1-6-7">
                <text:number>7.</text:number>
                <text:p text:style-name="al">Versterking na aardbevingsschade</text:p>
              </text:list-item>
            </text:list>
            <text:p text:style-name="common-al">
            <text:span text:style-name="nadrukcur">Ter inzage</text:span>
          </text:p>
            <text:p text:style-name="common-al">Van vrijdag 15 juli 2022 tot en met donderdag 25 augustus 2022 liggen het facet-bestemmingsplan en de facet-beheersverordening, het vaststellingsbesluit van de gemeenteraad en de bijbehorende stukken ter inzage bij de publieksbalie in het gemeentehuis van de gemeente Het Hogeland locatie Winsum, Hoofdstraat-West 70. U kunt de stukken ook raadplegen op: <text:a xlink:href="http://www.ruimtelijkeplannen.nl" xlink:type="simple">www.ruimtelijkeplannen.nl</text:a> .</text:p>
            <text:p text:style-name="common-al">
            <text:span text:style-name="nadrukcur">Wijzigingen ten opzichte van ontwerp </text:span>
          </text:p>
            <text:p text:style-name="common-al">Het facet-bestemmingsplan en de facet-beheersverordening zijn gewijzigd ten opzichte van het ontwerp zoals dat ter inzage heeft gelegen. De wijzigingen hebben betrekking op artikel 3 (administratie bepaling) en betreft een verduidelijking van deze bepaling en artikel 5 (algemene gebruiksregels) waarbij aan de regelingen voor ‘aan huis verbonden bedrijf’ en ‘bed&amp;breakfast’ een criterium wordt toegevoegd ter voorkoming van onevenredig veel overlast voor de omgeving);</text:p>
            <text:p text:style-name="common-al">
            <text:span text:style-name="nadrukcur">In werking</text:span>
          </text:p>
            <text:p text:style-name="common-al">Het facetbestemmingsplan treedt in werking op vrijdag 26 augustus 2022. De facet-beheersverordening treedt in werking een dag na publicatie van het vaststellingsbesluit. </text:p>
            <text:p text:style-name="common-al">
            <text:span text:style-name="nadrukcur">Beroep facet-bestemmingsplan</text:span>
          </text:p>
            <text:p text:style-name="common-al">Bent u het niet eens met dit besluit? Dan kunt u binnen zes weken na bekendmaking van dit besluit beroep instellen bij de Raad van State. Dit kan wanneer u een zienswijze heeft ingediend tegen het ontwerpbesluit. Heeft u geen zienswijze ingediend maar bent u wel belanghebbende? Ook dan kunt u beroep instellen. 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cur">Voorlopige voorziening bij beroep tegen facet-bestemmingsplan</text:span>
          </text:p>
            <text:p text:style-name="common-al">Als u beroep instelt tegen het facet-bestemmingsplan, kunt u tegelijkertijd om een voorlopige voorziening verzoeken bij de voorzitter van de afdeling bestuursrechtspraak van de Raad van State. Met een voorlopige voorziening vraagt u om de werking van het facetbestemmingsplan uit te stellen tot het moment dat op uw beroep is beslist. Tevens moet u het spoedeisend belang aangeven.</text:p>
            <text:p text:style-name="common-al">
            <text:span text:style-name="nadrukcur">Beroep facet-beheersverordening</text:span>
          </text:p>
            <text:p text:style-name="common-al">Tegen de facet-beheersverordening staan geen beroepsmogelijkheden op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93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harmonisatie-VS01</meta:user-defined>
    <meta:user-defined meta:name="OVERHEIDop.Plansoort/OVERHEIDop.plansoort">bestemmings- of omgevingsplan</meta:user-defined>
    <dc:language>nl</dc:language>
    <meta:user-defined meta:name="OVERHEIDop.locatietype/OVERHEIDop.gebiedsmarkering">Gemeente</meta:user-defined>
    <meta:user-defined meta:name="DC.title">Facet-bestemmingsplan en Facet-beheersverordening Harmonisatie Het Hogeland</meta:user-defined>
    <meta:user-defined meta:name="DCTERMS.W3CDTF/DCTERMS.available">2022-07-14</meta:user-defined>
    <meta:user-defined meta:name="DCTERMS.W3CDTF/OVERHEIDop.jaargang">2022</meta:user-defined>
    <meta:user-defined meta:name="OVERHEIDop.publicationIssue">319357</meta:user-defined>
    <meta:user-defined meta:name="OVERHEIDop.GmbID/DC.identifier">gmb-2022-319357</meta:user-defined>
    <meta:user-defined meta:name="OVERHEIDop.versieInformatie"/>
  </office:meta>
</office:document-meta>
</file>