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veldweg 4 te Joure: ontvangen melding Activiteitenbesluit milieubeheer (MB 20220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jul-2022 is een melding op grond van het Activiteitenbesluit milieubeheer ontvangen voor deze locatie. Het gaat om het vernieuwen van de tanks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3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askerveldweg 4 te Joure: ontvangen melding Activiteitenbesluit milieubeheer (MB 20220081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51</meta:user-defined>
    <meta:user-defined meta:name="OVERHEIDop.GmbID/DC.identifier">gmb-2022-319351</meta:user-defined>
    <meta:user-defined meta:name="OVERHEIDop.versieInformatie"/>
  </office:meta>
</office:document-meta>
</file>