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etersevaart 15 te Oosterzee: aanvraag vergunning moderniseren en verduurzamen van de gehele woning (OV 2022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ul-2022 is een aanvraag om een omgevingsvergunning binnengekomen voor deze locatie. Het gaat om het moderniseren en verduurzamen van de gehel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3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ietersevaart 15 te Oosterzee: aanvraag vergunning moderniseren en verduurzamen van de gehele woning (OV 20220477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49</meta:user-defined>
    <meta:user-defined meta:name="OVERHEIDop.GmbID/DC.identifier">gmb-2022-319349</meta:user-defined>
    <meta:user-defined meta:name="OVERHEIDop.versieInformatie"/>
  </office:meta>
</office:document-meta>
</file>