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Ploegschaar 48 in Voorthuizen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0-1-2022</text:p>
            <text:p text:style-name="last-al">Zaaknummer: 2021W28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, Ploegschaar 48 in Voorthuizen, het plaatsen van een aanbouw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934</meta:user-defined>
    <meta:user-defined meta:name="OVERHEIDop.GmbID/DC.identifier">gmb-2022-31934</meta:user-defined>
    <meta:user-defined meta:name="OVERHEIDop.versieInformatie"/>
  </office:meta>
</office:document-meta>
</file>