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tijdelijke alcoholvergunning(en) toegekend - Uilenstede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140</text:span>
          </text:p>
            <text:p text:style-name="common-al">Gemeente Amstelveen heeft op 11  juli  2022 een besluit genomen op de aanvraag tijdelijke alcoholvergunning(en) voor OASIS. De locatie is Uilenstede 348. De tijdelijk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3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tijdelijke alcoholvergunning(en) toegekend - Uilenstede 34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39</meta:user-defined>
    <meta:user-defined meta:name="OVERHEIDop.GmbID/DC.identifier">gmb-2022-319339</meta:user-defined>
    <meta:user-defined meta:name="OVERHEIDop.versieInformatie"/>
  </office:meta>
</office:document-meta>
</file>