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een afvalcontainer, twee opslagcontainers, een schaftkeet en een mobiele toilet van 25 juli 2022 t/m 15 december 2022 aan Seringenstraat naast de flat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juli 2022</text:p>
            <text:p text:style-name="common-al">
            <text:span text:style-name="nadrukvet"> Verleende vergunning: </text:span>
          </text:p>
            <text:p text:style-name="common-al"> Voorwerpen op de weg</text:p>
            <text:list text:style-name="id1-3-2-1-1-4">
              <text:list-item text:style-override="id1-3-2-1-1-4-1">
                <text:number>•</text:number>
                <text:p text:style-name="al">Plaatsen een afvalcontainer, twee opslagcontainers, een schaftkeet en een mobiele toilet Seringenstraat naast de flat, 25 juli 2022 t/m 15 december 2022 (datum van het besluit 07-07-2022), 3142NP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933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3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3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een afvalcontainer, twee opslagcontainers, een schaftkeet en een mobiele toilet van 25 juli 2022 t/m 15 december 2022 aan Seringenstraat naast de flat te Maassluis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336</meta:user-defined>
    <meta:user-defined meta:name="OVERHEIDop.GmbID/DC.identifier">gmb-2022-319336</meta:user-defined>
    <meta:user-defined meta:name="OVERHEIDop.versieInformatie"/>
  </office:meta>
</office:document-meta>
</file>