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(tijdelijk) 2 laags schoolgebouw aan Drechterwaard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EX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rechterwaard 10 Alkmaar</text:span>: het bouwen van een (tijdelijk) 2 laags schoolgebouw Datum ontvangst: 6 juli 2022.</text:p>
            <text:p text:style-name="common-al">Zaaknummer: 000035877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33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3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3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8771</meta:user-defined>
    <dc:language>nl</dc:language>
    <meta:user-defined meta:name="OVERHEIDop.locatietype/OVERHEIDop.gebiedsmarkering">Adres</meta:user-defined>
    <meta:user-defined meta:name="DC.title">Aanvraag vergunning voor het bouwen van een (tijdelijk) 2 laags schoolgebouw aan Drechterwaard 10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335</meta:user-defined>
    <meta:user-defined meta:name="OVERHEIDop.GmbID/DC.identifier">gmb-2022-319335</meta:user-defined>
    <meta:user-defined meta:name="OVERHEIDop.versieInformatie"/>
  </office:meta>
</office:document-meta>
</file>