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tijdelijk restaurant Hotel-Cafe-Restaurant de Gouden Leeuw - Veurseweg 180, Voorschot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484 De vergunning is naar de aanvrager verzonden op 6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aliseren van een tijdelijk restaurant Hotel-Cafe-Restaurant de Gouden Leeuw - Veurseweg 180, Voorschoten</meta:user-defined>
    <meta:user-defined meta:name="DCTERMS.W3CDTF/DCTERMS.available">2022-01-26</meta:user-defined>
    <meta:user-defined meta:name="DCTERMS.W3CDTF/OVERHEIDop.jaargang">2022</meta:user-defined>
    <meta:user-defined meta:name="OVERHEIDop.publicationIssue">31933</meta:user-defined>
    <meta:user-defined meta:name="OVERHEIDop.GmbID/DC.identifier">gmb-2022-31933</meta:user-defined>
    <meta:user-defined meta:name="OVERHEIDop.versieInformatie"/>
  </office:meta>
</office:document-meta>
</file>