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de achtergevel van het woonhuis aan Zuiderwouder Dorpsstraat 18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8 in Zuiderwoude voor het plaatsen van zonnepanelen aan de achtergevel van het woonhuis</text:p>
            <text:p text:style-name="common-al">(verzonden 7 jul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3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e achtergevel van het woonhuis aan Zuiderwouder Dorpsstraat 18 te Zuiderwou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26</meta:user-defined>
    <meta:user-defined meta:name="OVERHEIDop.GmbID/DC.identifier">gmb-2022-319326</meta:user-defined>
    <meta:user-defined meta:name="OVERHEIDop.versieInformatie"/>
  </office:meta>
</office:document-meta>
</file>