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ei 4 te Lemmer: aanvraag vergunning middels een milieuneutrale wijziging een actualisatie van de te accepteren Euralcodes (OV 2022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ul-2022 is een aanvraag om een omgevingsvergunning binnengekomen voor deze locatie. Het gaat om het middels een milieuneutrale wijziging een actualisatie van de te accepteren Euralcode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3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lewei 4 te Lemmer: aanvraag vergunning middels een milieuneutrale wijziging een actualisatie van de te accepteren Euralcodes (OV 20220465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21</meta:user-defined>
    <meta:user-defined meta:name="OVERHEIDop.GmbID/DC.identifier">gmb-2022-319321</meta:user-defined>
    <meta:user-defined meta:name="OVERHEIDop.versieInformatie"/>
  </office:meta>
</office:document-meta>
</file>