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Aalburgsestraat 3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alburgsestraat 39, 4261 BJ, </text:span>verbouwen bestaande woning (2022-024234); ingekomen op 4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3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Aalburgsestraat 39 in Wijk en Aalbur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13</meta:user-defined>
    <meta:user-defined meta:name="OVERHEIDop.GmbID/DC.identifier">gmb-2022-319313</meta:user-defined>
    <meta:user-defined meta:name="OVERHEIDop.versieInformatie"/>
  </office:meta>
</office:document-meta>
</file>