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cheidingsreed kadastraal B 11812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melding ontvangen voor activiteiten waarvoor geen vergunningplicht geldt op de locatie Scheidingsreed kadastraal B 11812 te Haulerwijk. De melding is geregistreerd onder zaaknummer M8.40-2022-3695. De melding betreft:</text:p>
            <text:p text:style-name="common-al">het veranderen van de inricht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93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8.40 Wet milieubeheer Scheidingsreed kadastraal B 11812 te Hauler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11</meta:user-defined>
    <meta:user-defined meta:name="OVERHEIDop.GmbID/DC.identifier">gmb-2022-319311</meta:user-defined>
    <meta:user-defined meta:name="OVERHEIDop.versieInformatie"/>
  </office:meta>
</office:document-meta>
</file>