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tuinkamer aan de Richter 12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27, 4251 DR, </text:span>realiseren tuinkamer (2022-024155); ingekomen op 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3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aanleggen van een tuinkamer aan de Richter 127 in Werk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05</meta:user-defined>
    <meta:user-defined meta:name="OVERHEIDop.GmbID/DC.identifier">gmb-2022-319305</meta:user-defined>
    <meta:user-defined meta:name="OVERHEIDop.versieInformatie"/>
  </office:meta>
</office:document-meta>
</file>