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hallen en garageboxen Buitenbulkweg 2c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hallen en garageboxen Buitenbulkweg 2c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2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93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bedrijfshallen en garageboxen Buitenbulkweg 2c Tiel ontvangstdatum 1-7-2022.</meta:user-defined>
    <dc:language>nl</dc:language>
    <meta:user-defined meta:name="OVERHEIDop.locatietype/OVERHEIDop.gebiedsmarkering">Adres</meta:user-defined>
    <meta:user-defined meta:name="DC.title">Aanvraag vergunning voor nieuwbouw bedrijfshallen en garageboxen Buitenbulkweg 2c Ti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04</meta:user-defined>
    <meta:user-defined meta:name="OVERHEIDop.GmbID/DC.identifier">gmb-2022-319304</meta:user-defined>
    <meta:user-defined meta:name="OVERHEIDop.versieInformatie"/>
  </office:meta>
</office:document-meta>
</file>