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gebruiken van een blokhut als woning, Midden Klooster 3 7431JM Diepenveen, [DPV00A08408] Diepenveen A 840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30</text:p>
            <text:p text:style-name="common-al">Verzenddatum besluit: 11-07-2022</text:p>
            <text:p text:style-name="common-al">Locatie: Midden Klooster 3 7431JM Diepenveen, [DPV00A08408] Diepenveen A 8408 </text:p>
            <text:p text:style-name="common-al">Projectomschrijving: het tijdelijk gebruiken van een blokhut als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3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930</meta:user-defined>
    <meta:user-defined meta:name="DCTERMS.abstract">het tijdelijk gebruiken van een blokhut als woning</meta:user-defined>
    <dc:language>nl</dc:language>
    <meta:user-defined meta:name="OVERHEIDop.locatietype/OVERHEIDop.gebiedsmarkering">Punt</meta:user-defined>
    <meta:user-defined meta:name="DC.title">Verleende omgevingsvergunning met reguliere procedure, het tijdelijk gebruiken van een blokhut als woning, Midden Klooster 3 7431JM Diepenveen, [DPV00A08408] Diepenveen A 840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03</meta:user-defined>
    <meta:user-defined meta:name="OVERHEIDop.GmbID/DC.identifier">gmb-2022-319303</meta:user-defined>
    <meta:user-defined meta:name="OVERHEIDop.versieInformatie"/>
  </office:meta>
</office:document-meta>
</file>