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15 Leeuwarden, (11053335) plaatsen van een steiger, van 18 t/m 25 juli 2022, verzenddatum 04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4 juli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930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30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 Tuinen 15 Leeuwarden, (11053335) plaatsen van een steiger, van 18 t/m 25 juli 2022, verzenddatum 04-07-2022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302</meta:user-defined>
    <meta:user-defined meta:name="OVERHEIDop.GmbID/DC.identifier">gmb-2022-319302</meta:user-defined>
    <meta:user-defined meta:name="OVERHEIDop.versieInformatie"/>
  </office:meta>
</office:document-meta>
</file>