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lstraat 2A t/m 2L en Markt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9627</text:p>
            <text:p text:style-name="common-al">Voor de activiteit: Bouwen en Strijdig gebruik</text:p>
            <text:p text:style-name="common-al">Voor: het transformeren van de voormalige bibliotheek naar 10 zelfstandige (zorg) appartementen, een activiteitencentrum en een erfafscheiding op het toekomstige adres Schoolstraat 2A t/m 2L en Markt 2</text:p>
            <text:p text:style-name="common-al">Locatie: Schoolstraat 2A t/m 2L en Markt 2</text:p>
            <text:p text:style-name="common-al">Datum besluit: 23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9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choolstraat 2A t/m 2L en Markt 2</meta:user-defined>
    <meta:user-defined meta:name="DCTERMS.W3CDTF/DCTERMS.available">2022-01-04</meta:user-defined>
    <meta:user-defined meta:name="DCTERMS.W3CDTF/OVERHEIDop.jaargang">2022</meta:user-defined>
    <meta:user-defined meta:name="OVERHEIDop.publicationIssue">3193</meta:user-defined>
    <meta:user-defined meta:name="OVERHEIDop.GmbID/DC.identifier">gmb-2022-3193</meta:user-defined>
    <meta:user-defined meta:name="OVERHEIDop.versieInformatie"/>
  </office:meta>
</office:document-meta>
</file>