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Emmakade 1b Leeuwarden, (11052232) plaatsen van een laadobject, verzenddatum 30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4 jul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929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Emmakade 1b Leeuwarden, (11052232) plaatsen van een laadobject, verzenddatum 30-06-2022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296</meta:user-defined>
    <meta:user-defined meta:name="OVERHEIDop.GmbID/DC.identifier">gmb-2022-319296</meta:user-defined>
    <meta:user-defined meta:name="OVERHEIDop.versieInformatie"/>
  </office:meta>
</office:document-meta>
</file>