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bestaande unit aan de Jakobsstaf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Jakobsstaf, 4251 LW, </text:span>plaatsen bestaande unit (2022-024392); ingekomen op 7 jul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29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plaatsen van een bestaande unit aan de Jakobsstaf in Werkenda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294</meta:user-defined>
    <meta:user-defined meta:name="OVERHEIDop.GmbID/DC.identifier">gmb-2022-319294</meta:user-defined>
    <meta:user-defined meta:name="OVERHEIDop.versieInformatie"/>
  </office:meta>
</office:document-meta>
</file>