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5 A te Oudemirdum: aanvraag vergunning verbouwen/uitbreiden van de woning (OV 2022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2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Schotanuswei 55 A te Oudemirdum: aanvraag vergunning verbouwen/uitbreiden van de woning (OV 20220450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90</meta:user-defined>
    <meta:user-defined meta:name="OVERHEIDop.GmbID/DC.identifier">gmb-2022-319290</meta:user-defined>
    <meta:user-defined meta:name="OVERHEIDop.versieInformatie"/>
  </office:meta>
</office:document-meta>
</file>