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361 Kardinaal van Enckevoirtstraat 46 te Tilburg, verbouwen van de woning, 19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361 - I - Kardinaal van Enckevoirtstraat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92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361 Kardinaal van Enckevoirtstraat 46 te Tilburg, verbouwen van de woning, 19 januari 2022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929</meta:user-defined>
    <meta:user-defined meta:name="OVERHEIDop.GmbID/DC.identifier">gmb-2022-31929</meta:user-defined>
    <meta:user-defined meta:name="OVERHEIDop.versieInformatie"/>
  </office:meta>
</office:document-meta>
</file>