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e parkeerplaats t.h.v. Camminghastraat 28 en de parkeerplaats t.h.v. Schopperhofstraat 26 Leeuwarden, (11053175) plaatsen van 3 materiaalcontainers, van 22 augustus t/m 16 december 2022, verzenddatum 05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4 jul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928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8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8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de parkeerplaats t.h.v. Camminghastraat 28 en de parkeerplaats t.h.v. Schopperhofstraat 26 Leeuwarden, (11053175) plaatsen van 3 materiaalcontainers, van 22 augustus t/m 16 december 2022, verzenddatum 05-07-2022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289</meta:user-defined>
    <meta:user-defined meta:name="OVERHEIDop.GmbID/DC.identifier">gmb-2022-319289</meta:user-defined>
    <meta:user-defined meta:name="OVERHEIDop.versieInformatie"/>
  </office:meta>
</office:document-meta>
</file>