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arnsweachsterdyk 5 te Langweer: aanvraag vergunning vervangen van de schuur (OV 20220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jul-2022 is een aanvraag om een omgevingsvergunning binnengekomen voor deze locatie. Het gaat om het vervangen van de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28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8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8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arnsweachsterdyk 5 te Langweer: aanvraag vergunning vervangen van de schuur (OV 20220375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87</meta:user-defined>
    <meta:user-defined meta:name="OVERHEIDop.GmbID/DC.identifier">gmb-2022-319287</meta:user-defined>
    <meta:user-defined meta:name="OVERHEIDop.versieInformatie"/>
  </office:meta>
</office:document-meta>
</file>