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delma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delmanstraat 66. 5331 TL, Kerkdriel. </text:p>
            <text:p text:style-name="common-al">De aanvraag is ontvangen op 4 juli 2022 en heeft betrekking op het veranderen van de carport en het bouwen van een veranda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Edelmanstraat 6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83</meta:user-defined>
    <meta:user-defined meta:name="OVERHEIDop.GmbID/DC.identifier">gmb-2022-319283</meta:user-defined>
    <meta:user-defined meta:name="OVERHEIDop.versieInformatie"/>
  </office:meta>
</office:document-meta>
</file>