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9*"/>
    </style:style>
    <style:style style:family="table-column" style:parent-style-name="colspec" style:name="id1-3-2-2-1-3-1-2">
      <style:table-column-properties style:rel-column-width="47*"/>
    </style:style>
    <style:style style:family="table-column" style:parent-style-name="colspec" style:name="id1-3-2-2-1-3-1-3">
      <style:table-column-properties style:rel-column-width="26*"/>
    </style:style>
    <style:style style:family="table-column" style:parent-style-name="colspec" style:name="id1-3-2-2-2-3-1-1">
      <style:table-column-properties style:rel-column-width="8*"/>
    </style:style>
    <style:style style:family="table-column" style:parent-style-name="colspec" style:name="id1-3-2-2-2-3-1-2">
      <style:table-column-properties style:rel-column-width="33*"/>
    </style:style>
    <style:style style:family="table-column" style:parent-style-name="colspec" style:name="id1-3-2-2-2-3-1-3">
      <style:table-column-properties style:rel-column-width="21*"/>
    </style:style>
    <style:style style:family="table-column" style:parent-style-name="colspec" style:name="id1-3-2-2-2-3-1-4">
      <style:table-column-properties style:rel-column-width="17*"/>
    </style:style>
  </office:automatic-styles>
  <office:body>
    <office:text>
      <text:p text:style-name="new_page_staatscourant"/>
      <text:p text:style-name="single-kop-titel">Besluit mandaat, volmacht en machtiging Alblasserdam 2022 eerste wijziging</text:p>
      <text:section text:name="regeling_id1-3-2" text:style-name="regeling">
        <text:section text:name="aanhef_id1-3-2-1" text:style-name="aanhef">
          <text:section text:name="preambule_id1-3-2-1-1" text:style-name="preambule">
            <text:p text:style-name="al">Het college van burgemeester en wethouders van de gemeente Alblasserdam en de burgemeester van de gemeente Alblasserdam ieder voor zover het zijn bevoegdheid betreft;</text:p>
            <text:p text:style-name="al">gelet op de Gemeentewet en de Algemene wet bestuursrecht </text:p>
            <text:p text:style-name="al"/>
            <text:p text:style-name="al">overwegende,</text:p>
            <text:p text:style-name="al"/>
            <text:p text:style-name="al">dat in dit mandaatbesluit de publiekrechtelijke en privaatrechtelijke bevoegdheden aan functionarissen in de organisatie worden toegekend om hen in staat te stellen deze taken rechtmatig uit te voeren;</text:p>
            <text:p text:style-name="al"/>
            <text:p text:style-name="al">besluiten:</text:p>
            <text:p text:style-name="al"/>
            <text:p text:style-name="al">vast te stellen het navolgende</text:p>
            <text:p text:style-name="al"/>
            <text:p text:style-name="al">Besluit mandaat, volmacht en machtiging Alblasserdam 2022 eerste wijziging.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Bijlage 2</text:p>
            <text:p text:style-name="al">Bijlage 2 van het Besluit mandaat, volmacht en machtiging Alblasserdam 2022 komt als volgt te luiden:</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zwaar en Beroe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Beperkingen mandaa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tegenwoordigen van respectievelijke het College, de burgemeester en de gemeenteraad tijdens hoorzittingen op grond van de Awb, gehouden door de Commissie voor de Bezwaarschriften, de Bestuursrechter, de Raad van State of de Centrale Raad van Beroe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ersonele aangelegenhe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Beperkingen mandaat</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even van verlof, Inclusief bijzondere vormen van verl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angaan van een Arbeidsovereenkomst.</text:p>
                  </table:table-cell>
                  <table:table-cell table:style-name="entry" table:number-rows-spanned="1" table:number-columns-spanned="1">
                    <text:p text:style-name="table_al">Uitgezonderd met leden van het managementteam.</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opzeggen van de Arbeidsovereenkomst vanwege langdurige arbeidsongeschiktheid, regelmatige arbeidsongeschiktheid, ongeschiktheid anders dan arbeidsongeschiktheid, het bereiken van de AOW gerechtige leeftijd of bij prepensio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Tussentijds opzeggen en het aanzeggen van het einde van een arbeidsovereenkomst voor bepaalde tij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geven van opdrachten aan werknemers tot het verrichten van over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nemen van beslissingen ten aanzien van aanvragen van maaltijdvergoedingen bij over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nemen van beslissingen ten aanzien van aanvragen van reiskostenvergoedingen i.v.m. dienstrei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even van een vergoeding voor onregelmatige dien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rivaatrechtelijke aangelegenhe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Beperkingen mandaat</text:span>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ehandeling van aansprakelijkstellingen jegens de gemeente.</text:p>
                  </table:table-cell>
                  <table:table-cell table:style-name="entry" table:number-rows-spanned="1" table:number-columns-spanned="1">
                    <text:p text:style-name="table_al">Tot een maximum schadebedrag van € 5.000,0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schakelen van juridische bijstand t.b.v. rechtsgedingen met een spoedeisend karakter en/of tot behoud van re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afsluiten, opzeggen en wijzigen van verzekeringen van gemeentelijke eigendommen, alsmede het behandelen en afhandelen van schadegevallen, die onder de dekking van de desbetreffende verzekeringen 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anbesteden en gunnen van werken, diensten en leveringen. </text:p>
                  </table:table-cell>
                  <table:table-cell table:style-name="entry" table:number-rows-spanned="1" table:number-columns-spanned="1">
                    <text:p text:style-name="table_al">Met betrekking tot de voorlopige en definitieve gunning geldt een maximum van € 50.000,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nemen van een besluit tot het verstrekken, aangaan van een hypotheek en de doorhaling van een hypoth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Ondertekenen van notariële ak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Alle bestuurlijke, juridische en notariële handelingen alsmede het contractbeheer met betrekking tot onroerende zaken, zoals het verkopen, verhuren, verpachten en het belasten van onroerende zaken met een zakelijk recht.</text:p>
                  </table:table-cell>
                  <table:table-cell table:style-name="entry" table:number-rows-spanned="1" table:number-columns-spanned="1">
                    <text:p text:style-name="table_al">Tot een eenmalige tegenprestatie van € 50.000,00 of een jaarlijkse tegenprestatie van € 5.000,00. Daarboven slechts mandaat nadat het college heeft besloten tot de rechtshandeling. Geen mandaat voor aankopen en huur, waarbij de gemeente de huurder is.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Aangaan van huurovereenkomsten met betrekking tot standplaatsen ten behoeve van een woonwagen met een huurprijs bij aanvang hoger dan de liberalisatiegr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Aangaan van huurovereenkomsten waarbij de gemeente als huurder optreedt.</text:p>
                  </table:table-cell>
                  <table:table-cell table:style-name="entry" table:number-rows-spanned="1" table:number-columns-spanned="1">
                    <text:p text:style-name="table_al">Tot een jaarlijkse tegenprestatie van € 5.000,00. Daarboven slechts mandaat nadat het college heeft besloten tot de rechtshandeling.</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verlengen van een verleende optie op industriegro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Beperkingen mandaat</text:span>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nemen van verkeersbesluiten ingevolge de Wegenverkeerswet, waaronder begrepen het aanleggen van invalidenparkeer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Aanvragen van ontheffingen van verkeers- en gedragsregels, als genoemd in artikel 87 van het Reglement Verkeersregels en Verkeerstek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aanwijzen van verkeersregelaars i.c.m. een beslissing op een aanvraag vergunning of ontheffing op basis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rieven en beschikkingen lokaal onderwijsbeleid</text:p>
                  </table:table-cell>
                  <table:table-cell table:style-name="entry" table:number-rows-spanned="1" table:number-columns-spanned="1">
                    <text:p text:style-name="table_al">Alleen mandaat tot het ondertekenen. Geen besluitbevoegdheid.</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Besluit omtrent noodzaak archeologisch ond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De vaststelling en goedkeuring van programma's van eisen voor archeologisch onderzoe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De goedkeuring van rapporten betreffende archeologisch onderzoek en het nemen van selectiebeslu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Besluiten leerlingenvervo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afwijzen, verlenen en vaststellen van subsidies  </text:p>
                  </table:table-cell>
                  <table:table-cell table:style-name="entry" table:number-rows-spanned="1" table:number-columns-spanned="1">
                    <text:p text:style-name="table_al">Van € 0,00 tot € 5.000,00: volledig mandaat; Van € 5.000,00 tot € 25.000,00: na overleg met portefeuillehouder; Van € 25.000 en hoger: geen mandaat.</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Beschikking voor de tijdelijke verhuur van woningen op grond van de Leegstand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Besluit tot wijziging woningvoorraad alsmede alle daarmee samenhangende correspondent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ondertekenen en versturen van het besluit op het principeverzoek alsmede alle daarmee samenhangende correspondent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Ondertekenen van (o.a. waarschuwingen, constateringen en vooraankondigingen) brieven op het gebied van bestuursrechtelijke handhaving.</text:p>
                  </table:table-cell>
                  <table:table-cell table:style-name="entry" table:number-rows-spanned="1" table:number-columns-spanned="1">
                    <text:p text:style-name="table_al">Mits geen formeel besluit.</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registreren van publiekrechtelijke beperkingen op onroerende za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erzenden voortgangsberichten en kennisgevingen van afdoeningstermijnen met betrekking tot aanvragen en stukken, gericht tot het College of de burgemeester.</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Wijziging Bijlage 3</text:p>
            <text:p text:style-name="al">Bijlage 3 het Besluit mandaat, volmacht en machtiging Alblasserdam 2022 komt als volgt te luiden:</text:p>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Beperkingen mandaa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openen en sluiten van bankrekeningen.</text:p>
                  </table:table-cell>
                  <table:table-cell table:style-name="entry" table:number-rows-spanned="1" table:number-columns-spanned="1">
                    <text:p text:style-name="table_al">Concerncontroll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aangaan van rente-instrumenten</text:p>
                  </table:table-cell>
                  <table:table-cell table:style-name="entry" table:number-rows-spanned="1" table:number-columns-spanned="1">
                    <text:p text:style-name="table_al">Concerncontroll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ondertekenen van borgstellingen</text:p>
                  </table:table-cell>
                  <table:table-cell table:style-name="entry" table:number-rows-spanned="1" table:number-columns-spanned="1">
                    <text:p text:style-name="table_al">Concerncontroller</text:p>
                  </table:table-cell>
                  <table:table-cell table:style-name="entry" table:number-rows-spanned="1" table:number-columns-spanned="1">
                    <text:p text:style-name="table_al">Betreft alleen mandaat tot onderteken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ondertekenen van verstrekte geldleningen</text:p>
                  </table:table-cell>
                  <table:table-cell table:style-name="entry" table:number-rows-spanned="1" table:number-columns-spanned="1">
                    <text:p text:style-name="table_al">Concerncontroller</text:p>
                  </table:table-cell>
                  <table:table-cell table:style-name="entry" table:number-rows-spanned="1" table:number-columns-spanned="1">
                    <text:p text:style-name="table_al">Betreft alleen mandaat tot onderteken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vertegenwoordigen van respectievelijke het College, de burgemeester of de gemeenteraad bij bestuursrechtelijke procedures</text:p>
                  </table:table-cell>
                  <table:table-cell table:style-name="entry" table:number-rows-spanned="1" table:number-columns-spanned="1">
                    <text:p text:style-name="table_al">Juridisch Controller, Medewerker JKC, Gemeentejurist, Griffier gemeentera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verdagen van Woo-verzoeken.</text:p>
                  </table:table-cell>
                  <table:table-cell table:style-name="entry" table:number-rows-spanned="1" table:number-columns-spanned="1">
                    <text:p text:style-name="table_al">Juridisch Controll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verlenen van vergunning tot het leggen van riolering, kabels, leidingen en dergelijke in de openbare ruimte.</text:p>
                  </table:table-cell>
                  <table:table-cell table:style-name="entry" table:number-rows-spanned="1" table:number-columns-spanned="1">
                    <text:p text:style-name="table_al">Medewerker informatie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anschrijvingen tot het verwijderen van uitzicht belemmerende beplanting.</text:p>
                  </table:table-cell>
                  <table:table-cell table:style-name="entry" table:number-rows-spanned="1" table:number-columns-spanned="1">
                    <text:p text:style-name="table_al">Coördinator Buitendien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even van verlof</text:p>
                  </table:table-cell>
                  <table:table-cell table:style-name="entry" table:number-rows-spanned="1" table:number-columns-spanned="1">
                    <text:p text:style-name="table_al">Coördinator Buitendien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eslissen over maaltijdvergoedingen</text:p>
                  </table:table-cell>
                  <table:table-cell table:style-name="entry" table:number-rows-spanned="1" table:number-columns-spanned="1">
                    <text:p text:style-name="table_al">Coördinator Buitendien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slissen over vergoedingen voor dienstreizen</text:p>
                  </table:table-cell>
                  <table:table-cell table:style-name="entry" table:number-rows-spanned="1" table:number-columns-spanned="1">
                    <text:p text:style-name="table_al">Coördinator Buitendien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eslissen over vergoedingen voor onregelmatige diensten</text:p>
                  </table:table-cell>
                  <table:table-cell table:style-name="entry" table:number-rows-spanned="1" table:number-columns-spanned="1">
                    <text:p text:style-name="table_al">Coördinator Buitendien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Toekennen van grafrecht(particulier graf).</text:p>
                  </table:table-cell>
                  <table:table-cell table:style-name="entry" table:number-rows-spanned="1" table:number-columns-spanned="1">
                    <text:p text:style-name="table_al">Administratief medewerker (begraaf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erlening van vergunning tot het plaatsen van een grafsteen op een particulier en een algemeen graf.</text:p>
                  </table:table-cell>
                  <table:table-cell table:style-name="entry" table:number-rows-spanned="1" table:number-columns-spanned="1">
                    <text:p text:style-name="table_al">Administratief medewerker (begraaf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Overschrijving van een recht op een particulier graf.</text:p>
                  </table:table-cell>
                  <table:table-cell table:style-name="entry" table:number-rows-spanned="1" table:number-columns-spanned="1">
                    <text:p text:style-name="table_al">Administratief medewerker (begraaf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afgeven van een verklaring van de aan- of afwezigheid van publiekrechtelijke beperkingen</text:p>
                  </table:table-cell>
                  <table:table-cell table:style-name="entry" table:number-rows-spanned="1" table:number-columns-spanned="1">
                    <text:p text:style-name="table_al">Medewerker informatie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zorgdragen voor het bijhouden van de geografische gegevens in de BGT door het langs elektronische weg leveren aan het Kadaster van de gegevens, bedoeld in de artikelen 7, tweede en derde lid, en 8 Wet BGT, volgens de systeembeschrijving zoals bedoeld in de artikelen 15, tweede lid en 20 Wet BGT.</text:p>
                  </table:table-cell>
                  <table:table-cell table:style-name="entry" table:number-rows-spanned="1" table:number-columns-spanned="1">
                    <text:p text:style-name="table_al">Medewerker informatie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Aangaan van overeenkomsten ter uitvoering van werken of leveringen met betrekking tot gebouwen of civieltechnische werken, voor zover deze zijn begrepen in of voortvloeien uit goedgekeurde exploitatieopzetten en/of uitvoeringsprogramma’s.</text:p>
                  </table:table-cell>
                  <table:table-cell table:style-name="entry" table:number-rows-spanned="1" table:number-columns-spanned="1">
                    <text:p text:style-name="table_al">Alle kredietbeheer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waarmerken en publiceren van Wro (Wet ruimtelijke ordening) instrumenten en manifest.</text:p>
                  </table:table-cell>
                  <table:table-cell table:style-name="entry" table:number-rows-spanned="1" table:number-columns-spanned="1">
                    <text:p text:style-name="table_al">Adviseur ruimtelijke 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in geval van niet oplosbare knelpunten in de zorg voor een jeugdige, aanwijzen van een instantie die wordt belast met de coördinatie van de zorg.</text:p>
                  </table:table-cell>
                  <table:table-cell table:style-name="entry" table:number-rows-spanned="1" table:number-columns-spanned="1">
                    <text:p text:style-name="table_al">Adviseur Welzijn en Onderwij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nemen van besluiten op aanvragen tot registratie in het Landelijk Register Kinderopvang en Peuterspeelzalen (LKRP).</text:p>
                  </table:table-cell>
                  <table:table-cell table:style-name="entry" table:number-rows-spanned="1" table:number-columns-spanned="1">
                    <text:p text:style-name="table_al">Adviseur Welzijn en Onderwij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erzenden van ontvangstbevestigingen m.b.t. ontvangst van aanvragen en stukken.</text:p>
                  </table:table-cell>
                  <table:table-cell table:style-name="entry" table:number-rows-spanned="1" table:number-columns-spanned="1">
                    <text:p text:style-name="table_al">Alle functionaris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erzenden voortgangsberichten en kennisgevingen van afdoeningstermijnen, met betrekking tot aanvragen en stukken.</text:p>
                  </table:table-cell>
                  <table:table-cell table:style-name="entry" table:number-rows-spanned="1" table:number-columns-spanned="1">
                    <text:p text:style-name="table_al">Alle functionaris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Doorzenden van onjuist geadresseerde stukken.</text:p>
                  </table:table-cell>
                  <table:table-cell table:style-name="entry" table:number-rows-spanned="1" table:number-columns-spanned="1">
                    <text:p text:style-name="table_al">Alle functionaris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erstrekken van schriftelijke informatie.</text:p>
                  </table:table-cell>
                  <table:table-cell table:style-name="entry" table:number-rows-spanned="1" table:number-columns-spanned="1">
                    <text:p text:style-name="table_al">Alle functionaris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bekendmaken en mededelen van genomen besluiten aan belanghebbenden, niet zijnde besluiten in bezwaar of beroep genomen.</text:p>
                  </table:table-cell>
                  <table:table-cell table:style-name="entry" table:number-rows-spanned="1" table:number-columns-spanned="1">
                    <text:p text:style-name="table_al">Alle functionaris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vertegenwoordigen van de gemeente bij rechtshandelingen die betrekking hebben op de griffier of de griffie.</text:p>
                  </table:table-cell>
                  <table:table-cell table:style-name="entry" table:number-rows-spanned="1" table:number-columns-spanned="1">
                    <text:p text:style-name="table_al">Werkgeverscommissie van de gemeentera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aangaan van overeenkomsten namens de gemeente ten aanzien van zaken die betrekking hebben op het functioneren van de gemeenteraad en de griffie. </text:p>
                  </table:table-cell>
                  <table:table-cell table:style-name="entry" table:number-rows-spanned="1" table:number-columns-spanned="1">
                    <text:p text:style-name="table_al">Griffier gemeenteraad</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één dag na de bekendmaking daarvan.</text:p>
            <text:p text:style-name="al"/>
          </text:section>
          <text:section text:name="artikel_id1-3-2-2-4" text:style-name="artikel">
            <text:p text:style-name="artikel_kop_titel"><text:span text:style-name="artikel_kop_label">Artikel</text:span> <text:span text:style-name="artikel_kop_nr">4</text:span> Citeertitel</text:p>
            <text:p text:style-name="al">Dit besluit wordt aangehaald als " Besluit mandaat, volmacht en machtiging Alblasserdam 2022 eerste wijziging".</text:p>
            <text:p text:style-name="al"/>
          </text:section>
        </text:section>
        <text:section text:name="regeling-sluiting_id1-3-2-3" text:style-name="regeling-sluiting">
          <text:section text:name="ondertekening_id1-3-2-3-1">
            <text:p><text:span text:style-name="functie">Aldus vastgesteld in de vergadering van 5 juli 2022</text:span></text:p>
            <text:p><text:span text:style-name="functie"/></text:p>
            <text:p><text:span text:style-name="functie">Het College van Burgemeester en Wethouders     </text:span></text:p>
            <text:p><text:span text:style-name="functie"/></text:p>
            <text:p><text:span text:style-name="functie">de secretaris,  de burgemeester</text:span></text:p>
            <text:p><text:span text:style-name="functie"/></text:p>
            <text:p><text:span text:style-name="functie"/></text:p>
            <text:p><text:span text:style-name="functie">S. van Heeren,  J.G.A. Paans     </text:span></text:p>
            <text:p><text:span text:style-name="functie"/></text:p>
            <text:p><text:span text:style-name="functie"/></text:p>
            <text:p><text:span text:style-name="functie">Aldus vastgesteld door de burgemeester op 5 juli 2022.</text:span></text:p>
            <text:p><text:span text:style-name="functie"/></text:p>
            <text:p><text:span text:style-name="functie"/></text:p>
            <text:p><text:span text:style-name="functie">De burgemeester</text:span></text:p>
            <text:p><text:span text:style-name="functie"/></text:p>
            <text:p><text:span text:style-name="functie"/></text:p>
            <text:p><text:span text:style-name="functie">J.G.A. Pa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19282</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282</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282</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Alblasserdam</meta:user-defined>
    <meta:user-defined meta:name="OVERHEID.Informatietype/DC.type">officiële publicatie</meta:user-defined>
    <meta:user-defined meta:name="OVERHEIDop.Rubriek/DC.type">ander besluit van algemene strekking</meta:user-defined>
    <meta:user-defined meta:name="OVERHEID.Gemeente/DCTERMS.publisher">Alblasserdam</meta:user-defined>
    <meta:user-defined meta:name="OVERHEID.Gemeente/OVERHEID.authority">Alblasserdam</meta:user-defined>
    <meta:user-defined meta:name="OVERHEID.TaxonomieBeleidsagendaDecentraal/OVERHEID.category">Bestuur | Organisatie en beleid</meta:user-defined>
    <meta:user-defined meta:name="DC.source">Gemeentewet]|[https://wetten.overheid.nl/BWBR0005416/2022-05-01</meta:user-defined>
    <meta:user-defined meta:name="DC.source">Algemene wet bestuursrecht]|[https://wetten.overheid.nl/BWBR0005537/2022-05-01</meta:user-defined>
    <meta:user-defined meta:name="DCTERMS.alternative">Besluit mandaat, volmacht en machtiging Alblasserdam 2022</meta:user-defined>
    <dc:language>nl</dc:language>
    <meta:user-defined meta:name="OVERHEIDop.locatietype/OVERHEIDop.gebiedsmarkering">Gemeente</meta:user-defined>
    <meta:user-defined meta:name="DC.title">Besluit mandaat, volmacht en machtiging Alblasserdam 2022</meta:user-defined>
    <meta:user-defined meta:name="DCTERMS.W3CDTF/DCTERMS.available">2022-07-13</meta:user-defined>
    <meta:user-defined meta:name="DCTERMS.W3CDTF/OVERHEIDop.jaargang">2022</meta:user-defined>
    <meta:user-defined meta:name="OVERHEIDop.publicationIssue">319282</meta:user-defined>
    <meta:user-defined meta:name="OVERHEIDop.betreftRegeling">CVDR676755_2</meta:user-defined>
    <meta:user-defined meta:name="OVERHEIDop.GmbID/DC.identifier">gmb-2022-319282</meta:user-defined>
    <meta:user-defined meta:name="xs:date/OVERHEIDop.startdatum">2022-07-14</meta:user-defined>
    <meta:user-defined meta:name="OVERHEIDop.versieInformatie"/>
  </office:meta>
</office:document-meta>
</file>