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32</text:p>
            <text:p text:style-name="common-al">Omschrijving: bouwen van 9 woningen Animali</text:p>
            <text:p text:style-name="common-al">Adres: [STM00D08852] Stratum D 8852 , Animalipad ongenummerd</text:p>
            <text:p text:style-name="common-al">Datum ontvangst: 0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2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2-000532</meta:user-defined>
    <meta:user-defined meta:name="DCTERMS.abstract">bouwen van 9 woningen Animali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81</meta:user-defined>
    <meta:user-defined meta:name="OVERHEIDop.GmbID/DC.identifier">gmb-2022-319281</meta:user-defined>
    <meta:user-defined meta:name="OVERHEIDop.versieInformatie"/>
  </office:meta>
</office:document-meta>
</file>