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ij de mistfontein Leeuwarden, (11053239) plaatsen van een stand en een paar deelfietsen, van 8 9 juli 2022, verzenddatum 0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2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bij de mistfontein Leeuwarden, (11053239) plaatsen van een stand en een paar deelfietsen, van 8 9 juli 2022, verzenddatum 05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78</meta:user-defined>
    <meta:user-defined meta:name="OVERHEIDop.GmbID/DC.identifier">gmb-2022-319278</meta:user-defined>
    <meta:user-defined meta:name="OVERHEIDop.versieInformatie"/>
  </office:meta>
</office:document-meta>
</file>