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het houden van een evenement (Trekkerslep Markelo op 10 en 11 september 2022), Stationsweg 33 7475NM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69896</text:p>
            <text:p text:style-name="common-al">Ingekomen: 13-05-2022 00:00</text:p>
            <text:p text:style-name="common-al">Locatie: Stationsweg 33 7475NM Markelo</text:p>
            <text:p text:style-name="common-al">Projectomschrijving: het houden van een evenement (Trekkerslep Markelo op 10 en 11 september 2022)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927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69896</meta:user-defined>
    <meta:user-defined meta:name="DCTERMS.abstract">het houden van een evenement (Trekkerslep Markelo op 10 en 11 september 2022)</meta:user-defined>
    <dc:language>nl</dc:language>
    <meta:user-defined meta:name="OVERHEIDop.locatietype/OVERHEIDop.gebiedsmarkering">Punt</meta:user-defined>
    <meta:user-defined meta:name="DC.title">Aanvraag vergunning, het houden van een evenement (Trekkerslep Markelo op 10 en 11 september 2022), Stationsweg 33 7475NM Markelo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75</meta:user-defined>
    <meta:user-defined meta:name="OVERHEIDop.GmbID/DC.identifier">gmb-2022-319275</meta:user-defined>
    <meta:user-defined meta:name="OVERHEIDop.versieInformatie"/>
  </office:meta>
</office:document-meta>
</file>