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oorlopende vervanging gemeente Bladel 2022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Bladel,</text:p>
            <text:p text:style-name="al"/>
            <text:p text:style-name="al">Gelezen het handboek doorlopende vervanging gemeente Bladel 2022, vastgesteld in de vergadering van college van B&amp;W gehouden op 5 juli 2022.</text:p>
            <text:p text:style-name="al"/>
            <text:p text:style-name="al">Overwegende dat:</text:p>
            <text:p text:style-name="al">-volledig digitaal werken en digitaal archiefbeheer alleen mogelijk zijn wanneer analoge archiefbescheiden formeel vervangen mogen worden door digitale archiefbescheiden;</text:p>
            <text:p text:style-name="al">-het besluit tot vervanging formeel door het college vastgesteld dient te worden;</text:p>
            <text:p text:style-name="al">-het Regionaal Historisch Centrum Eindhoven op 12-4-2022 een positief advies heeft afgegeven over het Handboek doorlopende vervanging gemeente Bladel 2022;</text:p>
            <text:p text:style-name="al"/>
            <text:p text:style-name="al">Gelet op: </text:p>
            <text:p text:style-name="al">• Artikel 7 van de Archiefwet 1995; </text:p>
            <text:p text:style-name="al">• Artikel 2, lid 1 en artikel 6 van het Archiefbesluit 1995; </text:p>
            <text:p text:style-name="al">• Artikel 26a en 26b van de Archiefregeling 2009.</text:p>
            <text:p text:style-name="al"/>
            <text:p text:style-name="al">besluit(en)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</text:p>
            <text:p text:style-name="al">1. Met ingang van 1 juli 2022 over te gaan tot vervanging door digitale reproducties van de papieren archiefbescheiden, conform het Handboek doorlopende vervanging gemeente Bladel 2022, waarna deze papieren archiefbescheiden worden vernietig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</text:p>
            <text:p text:style-name="al">1. De digitale reproductie van archiefbescheiden vindt plaats op de wijze zoals beschreven in het <text:span text:style-name="nadrukcur">Handboek doorlopende vervanging gemeente Bladel 2022</text:span><text:span text:style-name="nadrukcur">.</text:span></text:p>
            <text:p text:style-name="al"/>
            <text:p text:style-name="al">2. De vernietiging van de vervangen archiefbescheiden vindt plaats binnen een cyclus zoals beschreven in het <text:span text:style-name="nadrukcur">Handboek doorlopende vervanging gemeente Bladel 2022</text:span><text:span text:style-name="nadrukcur">.</text:span>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</text:p>
            <text:p text:style-name="al">1. Met ingang van de datum waarop dit besluit in werking treedt, wordt het vervangingsbesluit <text:span text:style-name="nadrukcur">17it.01004</text:span> vastgesteld op 12 september 2017, met bijlage <text:span text:style-name="nadrukcur">19it.00023</text:span> vastgesteld op 3 januari 2019, ingetrokk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</text:p>
            <text:p text:style-name="al">Dit besluit kan worden aangehaald als: Besluit doorlopende vervanging gemeente Bladel 2022.</text:p>
            <text:p text:style-name="al"/>
            <text:p text:style-name="al"/>
            <text:p text:style-name="al">
            <text:span text:style-name="nadrukvet">Bezwaar </text:span>
          </text:p>
            <text:p text:style-name="al">Ingevolge de Algemene wet bestuursrecht kan iedere belanghebbende binnen 6 weken na de datum van verzending/bekendmaking van dit besluit hiertegen een bezwaarschrift indienen bij het college van burgemeester en wethouders van de gemeente Bladel. Het bezwaarschrift dient ondertekend te zijn en tenminste te bevatten: a. de naam en adres van de indiener; b. de dagtekening; c. omschrijving van het besluit, waartegen bezwaar wordt gemaakt; d. de gronden van het bezw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ladel, 5 juli 2022</text:span></text:p>
            <text:p><text:span text:style-name="functie"/></text:p>
            <text:p><text:span text:style-name="functie">Burgemeester en wethouders voornoemd,</text:span></text:p>
            <text:p><text:span text:style-name="functie"/></text:p>
            <text:p><text:span text:style-name="functie">de secretaris, dhr. E.L.C.M. Mol</text:span></text:p>
            <text:p><text:span text:style-name="functie">de burgemeester, dhr. R.P.G. Bosma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:</text:p>
          <text:p text:style-name="al">a. Handboek doorlopende vervanging gemeente Bladel 2022 met positieve beoordeling RHCe (22.11305)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927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6/xml/MC-DRP-Beleidsregel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.source">artikel 7 van de Archiefwet 1995]|[1.0:c:BWBR0007376&amp;artikel=7&amp;g=2022-05-01</meta:user-defined>
    <meta:user-defined meta:name="DC.source">artikel 2 van het Archiefbesluit 1995]|[1.0:c:BWBR0007748&amp;artikel=2&amp;g=2020-01-01</meta:user-defined>
    <meta:user-defined meta:name="DC.source">artikel 6 van het Archiefbesluit 1995]|[1.0:c:BWBR0007748&amp;artikel=6&amp;g=2020-01-01</meta:user-defined>
    <meta:user-defined meta:name="DC.source">artikel 26a van de Archiefregeling]|[1.0:c:BWBR0027041&amp;artikel=26a&amp;g=2014-01-01</meta:user-defined>
    <meta:user-defined meta:name="DC.source">artikel 26b van de Archiefregeling]|[1.0:c:BWBR0027041&amp;artikel=26b&amp;g=2014-01-01</meta:user-defined>
    <meta:user-defined meta:name="DCTERMS.alternative">Besluit doorlopende vervanging gemeente Bladel 2022</meta:user-defined>
    <dc:language>nl</dc:language>
    <meta:user-defined meta:name="OVERHEIDop.locatietype/OVERHEIDop.gebiedsmarkering">Gemeente</meta:user-defined>
    <meta:user-defined meta:name="DC.title">Besluit doorlopende vervanging gemeente Bladel 2022</meta:user-defined>
    <meta:user-defined meta:name="DCTERMS.W3CDTF/DCTERMS.available">2022-07-14</meta:user-defined>
    <meta:user-defined meta:name="OVERHEIDop.externeBijlage">Handboek doorlopende vervanging 2022|exb-2022-39648</meta:user-defined>
    <meta:user-defined meta:name="DCTERMS.W3CDTF/OVERHEIDop.jaargang">2022</meta:user-defined>
    <meta:user-defined meta:name="OVERHEIDop.publicationIssue">319274</meta:user-defined>
    <meta:user-defined meta:name="OVERHEIDop.betreftRegeling">CVDR679483_1</meta:user-defined>
    <meta:user-defined meta:name="xs:date/OVERHEIDop.startdatum">2022-07-15</meta:user-defined>
    <meta:user-defined meta:name="OVERHEIDop.GmbID/DC.identifier">gmb-2022-319274</meta:user-defined>
    <meta:user-defined meta:name="OVERHEIDop.versieInformatie"/>
  </office:meta>
</office:document-meta>
</file>