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monteren van landbouwvoertuigen aan De Kil 1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73en is aangevraagd voor demonteren van landbouwvoertuigen aan De Kil 1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2. De gemeente neemt daarover waarschijnlijk 1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927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7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7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773</meta:user-defined>
    <meta:user-defined meta:name="DCTERMS.abstract">Aanvraag vergunning voor demonteren van landbouwvoertuigen </meta:user-defined>
    <dc:language>nl</dc:language>
    <meta:user-defined meta:name="OVERHEIDop.locatietype/OVERHEIDop.gebiedsmarkering">Adres</meta:user-defined>
    <meta:user-defined meta:name="DC.title">Aanvraag vergunning voor demonteren van landbouwvoertuigen aan De Kil 1 Swifterban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270</meta:user-defined>
    <meta:user-defined meta:name="OVERHEIDop.GmbID/DC.identifier">gmb-2022-319270</meta:user-defined>
    <meta:user-defined meta:name="OVERHEIDop.versieInformatie"/>
  </office:meta>
</office:document-meta>
</file>