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Henriëtte Roland Holststraat 2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enriëtte Roland Holststraat 27</text:p>
                    <text:p text:style-name="table_al">3141BK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26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Henriëtte Roland Holststraat 27 te Maassluis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65</meta:user-defined>
    <meta:user-defined meta:name="OVERHEIDop.GmbID/DC.identifier">gmb-2022-319265</meta:user-defined>
    <meta:user-defined meta:name="OVERHEIDop.versieInformatie"/>
  </office:meta>
</office:document-meta>
</file>