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Voor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oorstraat 13, 5324 AT, Ammerzoden. </text:p>
            <text:p text:style-name="common-al">De aanvraag is ontvangen op 29 juni 2022 en heeft betrekking op het plaatsen van gevelkozijn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19263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6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6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Ammerzoden, Voorstraat 13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9263</meta:user-defined>
    <meta:user-defined meta:name="OVERHEIDop.GmbID/DC.identifier">gmb-2022-319263</meta:user-defined>
    <meta:user-defined meta:name="OVERHEIDop.versieInformatie"/>
  </office:meta>
</office:document-meta>
</file>