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Grasveld bij kruising Weerdingerweg en Exloërweg, het plaatsen van een feesttent ten behoeve van FEF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Grasveld bij kruising Weerdingerweg en Exloërweg</text:p>
            <text:p text:style-name="common-al">het plaatsen van een feesttent ten behoeve van FEFA (Z2022-008240)</text:p>
            <text:p text:style-name="common-al">Datum ontvangst: 9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2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Grasveld bij kruising Weerdingerweg en Exloërweg, het plaatsen van een feesttent ten behoeve van FEFA</meta:user-defined>
    <meta:user-defined meta:name="DCTERMS.W3CDTF/DCTERMS.available">2022-07-13</meta:user-defined>
    <meta:user-defined meta:name="DCTERMS.W3CDTF/OVERHEIDop.jaargang">2022</meta:user-defined>
    <meta:user-defined meta:name="OVERHEIDop.publicationIssue">319261</meta:user-defined>
    <meta:user-defined meta:name="OVERHEIDop.GmbID/DC.identifier">gmb-2022-319261</meta:user-defined>
    <meta:user-defined meta:name="OVERHEIDop.versieInformatie"/>
  </office:meta>
</office:document-meta>
</file>