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bouwen van een bijgebouw (legalisatie) - Veurseweg 167, Voorschoten</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Z/21/060502 De vergunning is naar de aanvrager verzonden op 18 januari 2022 (verzenddatum). Inzage Gedurende zes weken na deze publicatie kunt u het besluit digitaal inzien. U kunt dit aanvragen via de website: www.voorschoten.nl/digitaalinzien .Voor vragen kunt u telefonisch contact opnemen via 14071.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Voorlopige voorziening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192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2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2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bouwen van een bijgebouw (legalisatie) - Veurseweg 167, Voorschoten</meta:user-defined>
    <meta:user-defined meta:name="DCTERMS.W3CDTF/DCTERMS.available">2022-01-26</meta:user-defined>
    <meta:user-defined meta:name="DCTERMS.W3CDTF/OVERHEIDop.jaargang">2022</meta:user-defined>
    <meta:user-defined meta:name="OVERHEIDop.publicationIssue">31926</meta:user-defined>
    <meta:user-defined meta:name="OVERHEIDop.GmbID/DC.identifier">gmb-2022-31926</meta:user-defined>
    <meta:user-defined meta:name="OVERHEIDop.versieInformatie"/>
  </office:meta>
</office:document-meta>
</file>