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WOZ-waardegrens voo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ogte van de WOZ-waarde voor het goedkope en middensegment bedraagt in 2022 €421.000,-. Dit betekent dat woningen met een WOZ-waarde van €421.000,- en lager na aankoop alleen verhuurd mogen worden met een verhuurvergunning (zie ook <text:a xlink:href="http://www.amstelveen.nl/opkoopbescherming" xlink:type="simple">www.amstelveen.nl/opkoopbescherming</text:a>).  </text:p>
            <text:p text:style-name="al"/>
            <text:p text:style-name="al">
            <text:span text:style-name="nadrukvet">Toelichting</text:span>
          </text:p>
            <text:p text:style-name="al">In de Woonagenda Amstelveen 2020-2023 staat beschreven welke prijsgrenzen zijn vastgesteld voor het middeldure koopsegment. Deze prijzen worden jaarlijks geïndexeerd op basis van inflatie (cpi). Op basis van de prijsgrenzen in 2021 werd de WOZ-waarde op €411.000,- vastgesteld. Voor 2022 is dit bedrag geïndexeerd.  </text:p>
            <text:p text:style-name="al"/>
            <text:p text:style-name="al">In de Huisvestingsverordening gemeente Amstelveen 2022 (artikel 3.9.1 lid 2 onder b) staat beschreven dat de gemeente Amstelveen deze nieuwe grens jaarlijks publiceert. Omdat de regeling opkoopbescherming op 1 juli 2022 in werking treedt, is ervoor gekozen om de geïndexeerde prijsgrens gelijktijdig te publicer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2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Gemeente Amstelveen – WOZ-waardegrens voor 2022</meta:user-defined>
    <meta:user-defined meta:name="DCTERMS.W3CDTF/DCTERMS.available">2022-07-13</meta:user-defined>
    <meta:user-defined meta:name="DCTERMS.W3CDTF/OVERHEIDop.jaargang">2022</meta:user-defined>
    <meta:user-defined meta:name="OVERHEIDop.publicationIssue">319256</meta:user-defined>
    <meta:user-defined meta:name="OVERHEIDop.GmbID/DC.identifier">gmb-2022-319256</meta:user-defined>
    <meta:user-defined meta:name="OVERHEIDop.versieInformatie"/>
  </office:meta>
</office:document-meta>
</file>